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34cm" fo:margin-left="0.901cm" fo:margin-top="0cm" fo:margin-bottom="0cm" table:align="left"/>
    </style:style>
    <style:style style:name="Таблица1.A" style:family="table-column">
      <style:table-column-properties style:column-width="1.025cm"/>
    </style:style>
    <style:style style:name="Таблица1.B" style:family="table-column">
      <style:table-column-properties style:column-width="13.508cm"/>
    </style:style>
    <style:style style:name="Таблица1.C" style:family="table-column">
      <style:table-column-properties style:column-width="2.201cm"/>
    </style:style>
    <style:style style:name="Таблица1.1" style:family="table-row">
      <style:table-row-properties style:min-row-height="0.501cm" fo:keep-together="auto"/>
    </style:style>
    <style:style style:name="Таблица1.A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2" style:family="table-row">
      <style:table-row-properties style:min-row-height="0.497cm" fo:keep-together="auto"/>
    </style:style>
    <style:style style:name="Таблица1.3" style:family="table-row">
      <style:table-row-properties style:min-row-height="0.986cm" fo:keep-together="auto"/>
    </style:style>
    <style:style style:name="Таблица1.4" style:family="table-row">
      <style:table-row-properties style:min-row-height="0.482cm" fo:keep-together="auto"/>
    </style:style>
    <style:style style:name="Таблица1.5" style:family="table-row">
      <style:table-row-properties style:min-row-height="0.49cm" fo:keep-together="auto"/>
    </style:style>
    <style:style style:name="Таблица1.6" style:family="table-row">
      <style:table-row-properties style:min-row-height="0.489cm" fo:keep-together="auto"/>
    </style:style>
    <style:style style:name="Таблица1.9" style:family="table-row">
      <style:table-row-properties style:min-row-height="0.96cm" fo:keep-together="auto"/>
    </style:style>
    <style:style style:name="Таблица1.14" style:family="table-row">
      <style:table-row-properties style:min-row-height="0.485cm" fo:keep-together="auto"/>
    </style:style>
    <style:style style:name="Таблица1.15" style:family="table-row">
      <style:table-row-properties style:min-row-height="0.469cm" fo:keep-together="auto"/>
    </style:style>
    <style:style style:name="Таблица1.16" style:family="table-row">
      <style:table-row-properties style:min-row-height="0.503cm" fo:keep-together="auto"/>
    </style:style>
    <style:style style:name="Таблица1.18" style:family="table-row">
      <style:table-row-properties style:min-row-height="0.977cm" fo:keep-together="auto"/>
    </style:style>
    <style:style style:name="Таблица1.20" style:family="table-row">
      <style:table-row-properties style:min-row-height="0.473cm" fo:keep-together="auto"/>
    </style:style>
    <style:style style:name="Таблица1.27" style:family="table-row">
      <style:table-row-properties style:min-row-height="0.954cm" fo:keep-together="auto"/>
    </style:style>
    <style:style style:name="Таблица1.30" style:family="table-row">
      <style:table-row-properties style:min-row-height="0.981cm" fo:keep-together="auto"/>
    </style:style>
    <style:style style:name="Таблица2" style:family="table">
      <style:table-properties style:width="16.734cm" fo:margin-left="0.901cm" fo:margin-top="0cm" fo:margin-bottom="0cm" table:align="left"/>
    </style:style>
    <style:style style:name="Таблица2.A" style:family="table-column">
      <style:table-column-properties style:column-width="1.025cm"/>
    </style:style>
    <style:style style:name="Таблица2.B" style:family="table-column">
      <style:table-column-properties style:column-width="13.508cm"/>
    </style:style>
    <style:style style:name="Таблица2.C" style:family="table-column">
      <style:table-column-properties style:column-width="2.201cm"/>
    </style:style>
    <style:style style:name="Таблица2.1" style:family="table-row">
      <style:table-row-properties style:min-row-height="0.489cm" fo:keep-together="auto"/>
    </style:style>
    <style:style style:name="Таблица2.A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2" style:family="table-row">
      <style:table-row-properties style:min-row-height="0.49cm" fo:keep-together="auto"/>
    </style:style>
    <style:style style:name="Таблица2.3" style:family="table-row">
      <style:table-row-properties style:min-row-height="0.977cm" fo:keep-together="auto"/>
    </style:style>
    <style:style style:name="Таблица2.4" style:family="table-row">
      <style:table-row-properties style:min-row-height="0.503cm" fo:keep-together="auto"/>
    </style:style>
    <style:style style:name="Таблица3" style:family="table">
      <style:table-properties style:width="16.716cm" fo:margin-left="0.91cm" fo:margin-top="0cm" fo:margin-bottom="0cm" table:align="left"/>
    </style:style>
    <style:style style:name="Таблица3.A" style:family="table-column">
      <style:table-column-properties style:column-width="1.023cm"/>
    </style:style>
    <style:style style:name="Таблица3.B" style:family="table-column">
      <style:table-column-properties style:column-width="13.499cm"/>
    </style:style>
    <style:style style:name="Таблица3.C" style:family="table-column">
      <style:table-column-properties style:column-width="2.194cm"/>
    </style:style>
    <style:style style:name="Таблица3.1" style:family="table-row">
      <style:table-row-properties style:min-row-height="0.506cm" fo:keep-together="auto"/>
    </style:style>
    <style:style style:name="Таблица3.A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3.2" style:family="table-row">
      <style:table-row-properties style:min-row-height="0.981cm" fo:keep-together="auto"/>
    </style:style>
    <style:style style:name="Таблица3.3" style:family="table-row">
      <style:table-row-properties style:min-row-height="0.485cm" fo:keep-together="auto"/>
    </style:style>
    <style:style style:name="Таблица3.4" style:family="table-row">
      <style:table-row-properties style:min-row-height="0.482cm" fo:keep-together="auto"/>
    </style:style>
    <style:style style:name="Таблица3.6" style:family="table-row">
      <style:table-row-properties style:min-row-height="0.489cm" fo:keep-together="auto"/>
    </style:style>
    <style:style style:name="Таблица3.8" style:family="table-row">
      <style:table-row-properties style:min-row-height="0.499cm" fo:keep-together="auto"/>
    </style:style>
    <style:style style:name="Таблица3.9" style:family="table-row">
      <style:table-row-properties style:min-row-height="0.497cm" fo:keep-together="auto"/>
    </style:style>
    <style:style style:name="Таблица3.10" style:family="table-row">
      <style:table-row-properties style:min-row-height="0.49cm" fo:keep-together="auto"/>
    </style:style>
    <style:style style:name="Таблица3.11" style:family="table-row">
      <style:table-row-properties style:min-row-height="0.968cm" fo:keep-together="auto"/>
    </style:style>
    <style:style style:name="Таблица3.16" style:family="table-row">
      <style:table-row-properties style:min-row-height="0.512cm" fo:keep-together="auto"/>
    </style:style>
    <style:style style:name="Таблица4" style:family="table">
      <style:table-properties style:width="18.08cm" fo:margin-left="0.115cm" fo:margin-top="0cm" fo:margin-bottom="0cm" table:align="left"/>
    </style:style>
    <style:style style:name="Таблица4.A" style:family="table-column">
      <style:table-column-properties style:column-width="9.135cm"/>
    </style:style>
    <style:style style:name="Таблица4.B" style:family="table-column">
      <style:table-column-properties style:column-width="8.943cm"/>
    </style:style>
    <style:style style:name="Таблица4.1" style:family="table-row">
      <style:table-row-properties style:min-row-height="4.44cm" fo:keep-together="auto"/>
    </style:style>
    <style:style style:name="Таблица4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text-properties style:font-name="Calibri" fo:font-size="11pt" fo:language="en" fo:country="US" style:font-size-asian="11pt"/>
    </style:style>
    <style:style style:name="P2" style:family="paragraph" style:parent-style-name="Standard">
      <style:text-properties style:font-name="Calibri" fo:font-size="11pt" fo:letter-spacing="normal" fo:language="en" fo:country="US" style:text-underline-style="none" fo:font-weight="normal" style:font-size-asian="11pt" style:font-weight-asian="normal"/>
    </style:style>
    <style:style style:name="P3" style:family="paragraph" style:parent-style-name="Standard">
      <style:paragraph-properties fo:line-height="100%"/>
      <style:text-properties style:font-name="Times New Roman" fo:font-size="10pt" fo:letter-spacing="normal" fo:language="en" fo:country="US" fo:font-weight="bold" style:font-size-asian="10pt" style:font-weight-asian="bold"/>
    </style:style>
    <style:style style:name="P4" style:family="paragraph" style:parent-style-name="Standard">
      <style:paragraph-properties fo:line-height="100%"/>
      <style:text-properties style:font-name="Times New Roman" fo:font-size="14pt" fo:letter-spacing="normal" fo:language="en" fo:country="US" fo:font-weight="bold" style:font-size-asian="14pt" style:font-weight-asian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0pt" fo:letter-spacing="normal" fo:language="en" fo:country="US" style:text-underline-style="none" fo:font-weight="normal" style:font-size-asian="10pt" style:font-weight-asian="normal"/>
    </style:style>
    <style:style style:name="P6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etter-spacing="normal" fo:language="en" fo:country="US" style:text-underline-style="none" fo:font-weight="normal" style:font-size-asian="11pt" style:font-weight-asian="normal"/>
    </style:style>
    <style:style style:name="P7" style:family="paragraph" style:parent-style-name="Standard">
      <style:paragraph-properties fo:margin-left="0cm" fo:margin-right="3.198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3.198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.311cm" fo:margin-right="1.304cm" fo:margin-top="0.002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1.311cm" fo:margin-right="1.304cm" fo:margin-top="0.002cm" fo:margin-bottom="0cm" loext:contextual-spacing="false" fo:line-height="100%" fo:text-align="center" style:justify-single-word="false" fo:text-indent="0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.81cm" fo:margin-right="1.304cm" fo:margin-top="0.004cm" fo:margin-bottom="0cm" loext:contextual-spacing="false" style:line-height-at-least="0.56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2.577cm" fo:margin-right="3.08cm" fo:line-height="100%" fo:text-align="center" style:justify-single-word="false" fo:text-indent="0.011cm" style:auto-text-indent="false"/>
    </style:style>
    <style:style style:name="P13" style:family="paragraph" style:parent-style-name="Standard">
      <style:paragraph-properties fo:margin-left="0.799cm" fo:margin-right="1.304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11cm" fo:margin-right="1.304cm" style:line-height-at-least="0.568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81cm" fo:margin-bottom="0cm" loext:contextual-spacing="false" fo:line-height="100%"/>
      <style:text-properties style:font-name="Times New Roman" fo:font-size="10pt" fo:letter-spacing="normal" fo:language="en" fo:country="US" fo:font-weight="bold" style:font-size-asian="10pt" style:font-weight-asian="bold"/>
    </style:style>
    <style:style style:name="P16" style:family="paragraph" style:parent-style-name="Standard" style:list-style-name="WWNum1">
      <style:paragraph-properties fo:margin-left="7.752cm" fo:margin-right="0cm" fo:margin-top="0.116cm" fo:margin-bottom="0cm" loext:contextual-spacing="false" style:line-height-at-least="0.483cm" fo:text-align="justify" style:justify-single-word="false" fo:text-indent="-0.542cm" style:auto-text-indent="false">
        <style:tab-stops>
          <style:tab-stop style:position="7.752cm"/>
        </style:tab-stops>
      </style:paragraph-properties>
    </style:style>
    <style:style style:name="P17" style:family="paragraph" style:parent-style-name="Standard" style:list-style-name="WWNum1">
      <style:paragraph-properties fo:margin-left="1.007cm" fo:margin-right="1.485cm" fo:line-height="100%" fo:text-align="justify" style:justify-single-word="false" fo:text-indent="0cm" style:auto-text-indent="false">
        <style:tab-stops>
          <style:tab-stop style:position="2.226cm"/>
        </style:tab-stops>
      </style:paragraph-properties>
    </style:style>
    <style:style style:name="P18" style:family="paragraph" style:parent-style-name="Standard" style:list-style-name="WWNum1">
      <style:paragraph-properties fo:margin-left="1.007cm" fo:margin-right="1.499cm" fo:line-height="100%" fo:text-align="justify" style:justify-single-word="false" fo:text-indent="0cm" style:auto-text-indent="false">
        <style:tab-stops>
          <style:tab-stop style:position="1.39cm"/>
        </style:tab-stops>
      </style:paragraph-properties>
    </style:style>
    <style:style style:name="P19" style:family="paragraph" style:parent-style-name="Standard" style:list-style-name="WWNum1">
      <style:paragraph-properties fo:margin-left="1.007cm" fo:margin-right="1.476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20" style:family="paragraph" style:parent-style-name="Standard" style:list-style-name="WWNum1">
      <style:paragraph-properties fo:margin-left="1.007cm" fo:margin-right="1.498cm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21" style:family="paragraph" style:parent-style-name="Standard" style:list-style-name="WWNum1">
      <style:paragraph-properties fo:margin-left="1.007cm" fo:margin-right="1.498cm" fo:line-height="100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2" style:family="paragraph" style:parent-style-name="Standard" style:list-style-name="WWNum1">
      <style:paragraph-properties fo:margin-left="1.007cm" fo:margin-right="1.494cm" fo:line-height="100%" fo:text-align="justify" style:justify-single-word="false" fo:text-indent="0cm" style:auto-text-indent="false">
        <style:tab-stops>
          <style:tab-stop style:position="2.141cm"/>
        </style:tab-stops>
      </style:paragraph-properties>
    </style:style>
    <style:style style:name="P23" style:family="paragraph" style:parent-style-name="Standard" style:list-style-name="WWNum1">
      <style:paragraph-properties fo:margin-left="1.007cm" fo:margin-right="1.487cm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24" style:family="paragraph" style:parent-style-name="Standard" style:list-style-name="WWNum1">
      <style:paragraph-properties fo:margin-left="1.007cm" fo:margin-right="1.478cm" fo:line-height="100%" fo:text-align="justify" style:justify-single-word="false" fo:text-indent="0cm" style:auto-text-indent="false">
        <style:tab-stops>
          <style:tab-stop style:position="2.099cm"/>
        </style:tab-stops>
      </style:paragraph-properties>
    </style:style>
    <style:style style:name="P25" style:family="paragraph" style:parent-style-name="Standard" style:list-style-name="WWNum1">
      <style:paragraph-properties fo:margin-left="1.007cm" fo:margin-right="1.483cm" fo:line-height="100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26" style:family="paragraph" style:parent-style-name="Standard">
      <style:paragraph-properties fo:margin-top="0.014cm" fo:margin-bottom="0cm" loext:contextual-spacing="false" fo:line-height="100%"/>
      <style:text-properties style:use-window-font-color="true" style:font-name="Times New Roman" fo:font-size="12pt" fo:letter-spacing="normal" fo:language="en" fo:country="US" fo:font-weight="normal" style:font-size-asian="12pt" style:font-weight-asian="normal"/>
    </style:style>
    <style:style style:name="P27" style:family="paragraph" style:parent-style-name="Standard">
      <style:paragraph-properties fo:margin-top="0.014cm" fo:margin-bottom="0cm" loext:contextual-spacing="false" fo:line-height="100%"/>
      <style:text-properties style:use-window-font-color="true" style:font-name="Times New Roman" fo:font-size="9.5pt" fo:letter-spacing="normal" fo:language="en" fo:country="US" style:text-underline-style="none" fo:font-weight="normal" style:font-size-asian="9.5pt" style:font-weight-asian="normal"/>
    </style:style>
    <style:style style:name="P28" style:family="paragraph" style:parent-style-name="Standard" style:list-style-name="WWNum1">
      <style:paragraph-properties fo:margin-left="2.369cm" fo:margin-right="0cm" fo:margin-top="0.002cm" fo:margin-bottom="0cm" loext:contextual-spacing="false" style:line-height-at-least="0.48cm" fo:text-indent="-0.566cm" style:auto-text-indent="false">
        <style:tab-stops>
          <style:tab-stop style:position="2.369cm"/>
        </style:tab-stops>
      </style:paragraph-properties>
    </style:style>
    <style:style style:name="P29" style:family="paragraph" style:parent-style-name="Standard" style:list-style-name="WWNum1">
      <style:paragraph-properties fo:margin-left="2.027cm" fo:margin-right="0cm" style:line-height-at-least="0.48cm" fo:text-indent="-1.02cm" style:auto-text-indent="false">
        <style:tab-stops>
          <style:tab-stop style:position="2.027cm"/>
        </style:tab-stops>
      </style:paragraph-properties>
    </style:style>
    <style:style style:name="P30" style:family="paragraph" style:parent-style-name="Standard" style:list-style-name="WWNum1">
      <style:paragraph-properties fo:margin-left="1.685cm" fo:margin-right="0cm" fo:line-height="100%" fo:text-indent="-0.677cm" style:auto-text-indent="false">
        <style:tab-stops>
          <style:tab-stop style:position="1.685cm"/>
        </style:tab-stops>
      </style:paragraph-properties>
    </style:style>
    <style:style style:name="P31" style:family="paragraph" style:parent-style-name="Standard" style:list-style-name="WWNum1">
      <style:paragraph-properties fo:margin-left="1.007cm" fo:margin-right="1.496cm" fo:line-height="100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32" style:family="paragraph" style:parent-style-name="Standard" style:list-style-name="WWNum1">
      <style:paragraph-properties fo:margin-left="1.143cm" fo:margin-right="0cm" fo:margin-top="0.005cm" fo:margin-bottom="0cm" loext:contextual-spacing="false" fo:line-height="100%" fo:text-indent="-0.136cm" style:auto-text-indent="false">
        <style:tab-stops>
          <style:tab-stop style:position="1.143cm"/>
        </style:tab-stops>
      </style:paragraph-properties>
      <style:text-properties style:use-window-font-color="true" style:font-name="Times New Roman" fo:font-size="12pt" fo:letter-spacing="normal" fo:language="en" fo:country="US" fo:font-weight="normal" style:font-size-asian="12pt" style:font-weight-asian="normal"/>
    </style:style>
    <style:style style:name="P33" style:family="paragraph" style:parent-style-name="Standard" style:list-style-name="WWNum1">
      <style:paragraph-properties fo:margin-left="3.251cm" fo:margin-right="0cm" style:line-height-at-least="0.48cm" fo:text-indent="-0.614cm" style:auto-text-indent="false">
        <style:tab-stops>
          <style:tab-stop style:position="3.251cm"/>
        </style:tab-stops>
      </style:paragraph-properties>
    </style:style>
    <style:style style:name="P34" style:family="paragraph" style:parent-style-name="Standard" style:list-style-name="WWNum1">
      <style:paragraph-properties fo:margin-left="1.007cm" fo:margin-right="1.797cm" fo:line-height="100%" fo:text-indent="0cm" style:auto-text-indent="false">
        <style:tab-stops>
          <style:tab-stop style:position="2.002cm"/>
        </style:tab-stops>
      </style:paragraph-properties>
    </style:style>
    <style:style style:name="P35" style:family="paragraph" style:parent-style-name="Standard" style:list-style-name="WWNum1">
      <style:paragraph-properties fo:margin-left="1.423cm" fo:margin-right="0cm" fo:line-height="100%" fo:text-indent="-0.416cm" style:auto-text-indent="false">
        <style:tab-stops>
          <style:tab-stop style:position="1.423cm"/>
        </style:tab-stops>
      </style:paragraph-properties>
    </style:style>
    <style:style style:name="P36" style:family="paragraph" style:parent-style-name="Standard" style:list-style-name="WWNum1">
      <style:paragraph-properties fo:margin-left="1.007cm" fo:margin-right="1.667cm" fo:line-height="100%" fo:text-indent="0cm" style:auto-text-indent="false">
        <style:tab-stops>
          <style:tab-stop style:position="1.423cm"/>
        </style:tab-stops>
      </style:paragraph-properties>
    </style:style>
    <style:style style:name="P37" style:family="paragraph" style:parent-style-name="Standard" style:list-style-name="WWNum1">
      <style:paragraph-properties fo:margin-left="1.007cm" fo:margin-right="1.586cm" fo:line-height="100%" fo:text-indent="0cm" style:auto-text-indent="false">
        <style:tab-stops>
          <style:tab-stop style:position="1.423cm"/>
        </style:tab-stops>
      </style:paragraph-properties>
    </style:style>
    <style:style style:name="P38" style:family="paragraph" style:parent-style-name="Standard">
      <style:paragraph-properties fo:margin-left="1.007cm" fo:margin-right="0cm" fo:line-height="100%" fo:text-indent="0cm" style:auto-text-indent="false"/>
      <style:text-properties style:use-window-font-color="true" style:font-name="Times New Roman" fo:font-size="12pt" fo:letter-spacing="normal" fo:language="en" fo:country="US" fo:font-weight="normal" style:font-size-asian="12pt" style:font-weight-asian="normal"/>
    </style:style>
    <style:style style:name="P39" style:family="paragraph" style:parent-style-name="Standard">
      <style:paragraph-properties fo:margin-left="1.007cm" fo:margin-right="0cm" style:line-height-at-least="0.478cm" fo:text-indent="0cm" style:auto-text-indent="false"/>
    </style:style>
    <style:style style:name="P40" style:family="paragraph" style:parent-style-name="Standard">
      <style:paragraph-properties fo:margin-left="1.007cm" fo:margin-right="0cm" style:line-height-at-least="0.445cm" fo:text-indent="0cm" style:auto-text-indent="false"/>
    </style:style>
    <style:style style:name="P41" style:family="paragraph" style:parent-style-name="Standard">
      <style:paragraph-properties fo:margin-left="1.007cm" fo:margin-right="0cm" fo:margin-top="0.002cm" fo:margin-bottom="0cm" loext:contextual-spacing="false" style:line-height-at-least="0.445cm" fo:text-indent="0cm" style:auto-text-indent="false">
        <style:tab-stops>
          <style:tab-stop style:position="17.584cm"/>
        </style:tab-stops>
      </style:paragraph-properties>
    </style:style>
    <style:style style:name="P42" style:family="paragraph" style:parent-style-name="Standard">
      <style:paragraph-properties fo:margin-left="1.007cm" fo:margin-right="0cm" fo:margin-top="0.485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1.007cm" fo:margin-right="0cm" fo:margin-top="0.471cm" fo:margin-bottom="0cm" loext:contextual-spacing="false" style:line-height-at-least="0.445cm" fo:text-indent="0cm" style:auto-text-indent="false">
        <style:tab-stops>
          <style:tab-stop style:position="16.221cm"/>
        </style:tab-stops>
      </style:paragraph-properties>
    </style:style>
    <style:style style:name="P44" style:family="paragraph" style:parent-style-name="Standard" style:list-style-name="WWNum1">
      <style:paragraph-properties fo:margin-left="2.716cm" fo:margin-right="0cm" fo:margin-top="0.118cm" fo:margin-bottom="0cm" loext:contextual-spacing="false" fo:line-height="100%" fo:text-indent="-0.609cm" style:auto-text-indent="false">
        <style:tab-stops>
          <style:tab-stop style:position="2.716cm"/>
        </style:tab-stops>
      </style:paragraph-properties>
    </style:style>
    <style:style style:name="P45" style:family="paragraph" style:parent-style-name="Standard">
      <style:paragraph-properties fo:margin-left="7.571cm" fo:margin-right="0cm" style:line-height-at-least="0.485cm" fo:text-indent="0cm" style:auto-text-indent="false"/>
    </style:style>
    <style:style style:name="P46" style:family="paragraph" style:parent-style-name="Standard">
      <style:paragraph-properties fo:margin-left="7.571cm" fo:margin-right="0cm" style:line-height-at-least="0.482cm" fo:text-indent="0cm" style:auto-text-indent="false"/>
    </style:style>
    <style:style style:name="P47" style:family="paragraph" style:parent-style-name="Standard" style:list-style-name="WWNum1">
      <style:paragraph-properties fo:margin-left="1.958cm" fo:margin-right="0cm" style:line-height-at-least="0.48cm" fo:text-indent="-0.951cm" style:auto-text-indent="false">
        <style:tab-stops>
          <style:tab-stop style:position="1.958cm"/>
        </style:tab-stops>
      </style:paragraph-properties>
    </style:style>
    <style:style style:name="P48" style:family="paragraph" style:parent-style-name="Standard" style:list-style-name="WWNum1">
      <style:paragraph-properties fo:margin-left="1.958cm" fo:margin-right="0cm" fo:line-height="100%" fo:text-indent="-0.951cm" style:auto-text-indent="false">
        <style:tab-stops>
          <style:tab-stop style:position="1.958cm"/>
        </style:tab-stops>
      </style:paragraph-properties>
    </style:style>
    <style:style style:name="P49" style:family="paragraph" style:parent-style-name="Standard" style:list-style-name="WWNum1">
      <style:paragraph-properties fo:margin-left="1.007cm" fo:margin-right="1.734cm" fo:line-height="100%" fo:text-indent="0cm" style:auto-text-indent="false">
        <style:tab-stops>
          <style:tab-stop style:position="1.958cm"/>
        </style:tab-stops>
      </style:paragraph-properties>
    </style:style>
    <style:style style:name="P50" style:family="paragraph" style:parent-style-name="Standard" style:list-style-name="WWNum1">
      <style:paragraph-properties fo:margin-left="1.007cm" fo:margin-right="1.898cm" fo:line-height="100%" fo:text-indent="0cm" style:auto-text-indent="false">
        <style:tab-stops>
          <style:tab-stop style:position="1.958cm"/>
        </style:tab-stops>
      </style:paragraph-properties>
    </style:style>
    <style:style style:name="P51" style:family="paragraph" style:parent-style-name="Standard" style:list-style-name="WWNum1">
      <style:paragraph-properties fo:margin-left="1.007cm" fo:margin-right="1.6cm" fo:line-height="100%" fo:text-indent="0cm" style:auto-text-indent="false">
        <style:tab-stops>
          <style:tab-stop style:position="1.958cm"/>
        </style:tab-stops>
      </style:paragraph-properties>
    </style:style>
    <style:style style:name="P52" style:family="paragraph" style:parent-style-name="Standard" style:list-style-name="WWNum1">
      <style:paragraph-properties fo:margin-left="1.007cm" fo:margin-right="1.575cm" fo:line-height="100%" fo:text-indent="0cm" style:auto-text-indent="false">
        <style:tab-stops>
          <style:tab-stop style:position="1.954cm"/>
        </style:tab-stops>
      </style:paragraph-properties>
    </style:style>
    <style:style style:name="P53" style:family="paragraph" style:parent-style-name="Standard" style:list-style-name="WWNum1">
      <style:paragraph-properties fo:margin-left="2.526cm" fo:margin-right="0cm" fo:margin-top="0.471cm" fo:margin-bottom="0cm" loext:contextual-spacing="false" style:line-height-at-least="0.485cm" fo:text-indent="-0.621cm" style:auto-text-indent="false">
        <style:tab-stops>
          <style:tab-stop style:position="2.526cm"/>
        </style:tab-stops>
      </style:paragraph-properties>
    </style:style>
    <style:style style:name="P54" style:family="paragraph" style:parent-style-name="Standard" style:list-style-name="WWNum1">
      <style:paragraph-properties fo:margin-left="1.937cm" fo:margin-right="0cm" style:line-height-at-least="0.478cm" fo:text-indent="-0.93cm" style:auto-text-indent="false">
        <style:tab-stops>
          <style:tab-stop style:position="1.937cm"/>
        </style:tab-stops>
      </style:paragraph-properties>
    </style:style>
    <style:style style:name="P55" style:family="paragraph" style:parent-style-name="Standard" style:list-style-name="WWNum1">
      <style:paragraph-properties fo:margin-left="1.937cm" fo:margin-right="0cm" style:line-height-at-least="0.483cm" fo:text-indent="-0.93cm" style:auto-text-indent="false">
        <style:tab-stops>
          <style:tab-stop style:position="1.937cm"/>
        </style:tab-stops>
      </style:paragraph-properties>
    </style:style>
    <style:style style:name="P56" style:family="paragraph" style:parent-style-name="Standard" style:list-style-name="WWNum1">
      <style:paragraph-properties fo:margin-left="1.007cm" fo:margin-right="1.875cm" fo:line-height="100%" fo:text-indent="0cm" style:auto-text-indent="false">
        <style:tab-stops>
          <style:tab-stop style:position="1.946cm"/>
        </style:tab-stops>
      </style:paragraph-properties>
    </style:style>
    <style:style style:name="P57" style:family="paragraph" style:parent-style-name="Standard" style:list-style-name="WWNum1">
      <style:paragraph-properties fo:margin-left="1.954cm" fo:margin-right="0cm" fo:line-height="100%" fo:text-indent="-0.947cm" style:auto-text-indent="false">
        <style:tab-stops>
          <style:tab-stop style:position="1.954cm"/>
          <style:tab-stop style:position="10.91cm"/>
        </style:tab-stops>
      </style:paragraph-properties>
    </style:style>
    <style:style style:name="P58" style:family="paragraph" style:parent-style-name="Standard" style:list-style-name="WWNum1">
      <style:paragraph-properties fo:margin-left="1.007cm" fo:margin-right="1.685cm" fo:line-height="100%" fo:text-indent="0cm" style:auto-text-indent="false">
        <style:tab-stops>
          <style:tab-stop style:position="1.954cm"/>
        </style:tab-stops>
      </style:paragraph-properties>
    </style:style>
    <style:style style:name="P59" style:family="paragraph" style:parent-style-name="Standard" style:list-style-name="WWNum1">
      <style:paragraph-properties fo:margin-left="1.007cm" fo:margin-right="1.591cm" fo:line-height="100%" fo:text-indent="0cm" style:auto-text-indent="false">
        <style:tab-stops>
          <style:tab-stop style:position="1.937cm"/>
        </style:tab-stops>
      </style:paragraph-properties>
    </style:style>
    <style:style style:name="P60" style:family="paragraph" style:parent-style-name="Standard" style:list-style-name="WWNum1">
      <style:paragraph-properties fo:margin-left="6.172cm" fo:margin-right="0cm" fo:margin-top="0.46cm" fo:margin-bottom="0cm" loext:contextual-spacing="false" style:line-height-at-least="0.483cm" fo:text-indent="-0.596cm" style:auto-text-indent="false">
        <style:tab-stops>
          <style:tab-stop style:position="6.172cm"/>
        </style:tab-stops>
      </style:paragraph-properties>
    </style:style>
    <style:style style:name="P61" style:family="paragraph" style:parent-style-name="Standard" style:list-style-name="WWNum1">
      <style:paragraph-properties fo:margin-left="1.007cm" fo:margin-right="1.776cm" fo:line-height="100%" fo:text-indent="0cm" style:auto-text-indent="false">
        <style:tab-stops>
          <style:tab-stop style:position="1.946cm"/>
        </style:tab-stops>
      </style:paragraph-properties>
    </style:style>
    <style:style style:name="P62" style:family="paragraph" style:parent-style-name="Standard" style:list-style-name="WWNum1">
      <style:paragraph-properties fo:margin-left="1.007cm" fo:margin-right="1.58cm" fo:margin-top="0.002cm" fo:margin-bottom="0cm" loext:contextual-spacing="false" style:line-height-at-least="0.418cm" fo:text-indent="0cm" style:auto-text-indent="false">
        <style:tab-stops>
          <style:tab-stop style:position="1.946cm"/>
        </style:tab-stops>
      </style:paragraph-properties>
    </style:style>
    <style:style style:name="P63" style:family="paragraph" style:parent-style-name="Standard" style:list-style-name="WWNum1">
      <style:paragraph-properties fo:margin-left="1.993cm" fo:margin-right="0cm" fo:margin-top="0.459cm" fo:margin-bottom="0cm" loext:contextual-spacing="false" style:line-height-at-least="0.483cm" fo:text-indent="-0.605cm" style:auto-text-indent="false">
        <style:tab-stops>
          <style:tab-stop style:position="1.993cm"/>
        </style:tab-stops>
      </style:paragraph-properties>
    </style:style>
    <style:style style:name="P64" style:family="paragraph" style:parent-style-name="Standard" style:list-style-name="WWNum1">
      <style:paragraph-properties fo:margin-left="1.007cm" fo:margin-right="1.993cm" fo:line-height="100%" fo:text-indent="0cm" style:auto-text-indent="false">
        <style:tab-stops>
          <style:tab-stop style:position="1.937cm"/>
        </style:tab-stops>
      </style:paragraph-properties>
    </style:style>
    <style:style style:name="P65" style:family="paragraph" style:parent-style-name="Standard">
      <style:paragraph-properties fo:margin-left="14.053cm" fo:margin-right="1.304cm" fo:margin-top="0.118cm" fo:margin-bottom="0cm" loext:contextual-spacing="false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252cm" fo:margin-top="0.002cm" fo:margin-bottom="0cm" loext:contextual-spacing="false" fo:line-height="100%" fo:text-align="center" style:justify-single-word="false" fo:text-indent="0cm" style:auto-text-indent="false">
        <style:tab-stops>
          <style:tab-stop style:position="3.466cm"/>
        </style:tab-stops>
      </style:paragraph-properties>
    </style:style>
    <style:style style:name="P67" style:family="paragraph" style:parent-style-name="Standard">
      <style:paragraph-properties fo:margin-left="0.799cm" fo:margin-right="1.356cm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1.175cm" fo:margin-right="1.304cm" fo:margin-top="0.004cm" fo:margin-bottom="0cm" loext:contextual-spacing="false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1.007cm" fo:margin-right="7.269cm" fo:margin-top="0.432cm" fo:margin-bottom="0cm" loext:contextual-spacing="false" fo:line-height="100%" fo:text-indent="0cm" style:auto-text-indent="false">
        <style:tab-stops>
          <style:tab-stop style:position="11.737cm"/>
        </style:tab-stops>
      </style:paragraph-properties>
    </style:style>
    <style:style style:name="P70" style:family="paragraph" style:parent-style-name="Standard">
      <style:paragraph-properties fo:margin-top="0.002cm" fo:margin-bottom="0cm" loext:contextual-spacing="false" fo:line-height="100%"/>
      <style:text-properties style:use-window-font-color="true" style:font-name="Times New Roman" fo:font-size="10pt" fo:letter-spacing="normal" fo:language="en" fo:country="US" style:text-underline-style="none" fo:font-weight="normal" style:font-size-asian="10pt" style:font-weight-asian="normal"/>
    </style:style>
    <style:style style:name="P71" style:family="paragraph" style:parent-style-name="Standard">
      <style:paragraph-properties fo:margin-top="0.009cm" fo:margin-bottom="0cm" loext:contextual-spacing="false" fo:line-height="100%"/>
      <style:text-properties style:use-window-font-color="true" style:font-name="Times New Roman" fo:font-size="9.5pt" fo:letter-spacing="normal" fo:language="en" fo:country="US" style:text-underline-style="none" fo:font-weight="normal" style:font-size-asian="9.5pt" style:font-weight-asian="normal"/>
    </style:style>
    <style:style style:name="P72" style:family="paragraph" style:parent-style-name="Standard">
      <style:paragraph-properties fo:margin-top="0.012cm" fo:margin-bottom="0cm" loext:contextual-spacing="false" fo:line-height="100%"/>
      <style:text-properties style:use-window-font-color="true" style:font-name="Times New Roman" fo:font-size="9.5pt" fo:letter-spacing="normal" fo:language="en" fo:country="US" style:text-underline-style="none" fo:font-weight="normal" style:font-size-asian="9.5pt" style:font-weight-asian="normal"/>
    </style:style>
    <style:style style:name="P73" style:family="paragraph" style:parent-style-name="Standard">
      <style:paragraph-properties fo:margin-top="0.051cm" fo:margin-bottom="0cm" loext:contextual-spacing="false" fo:line-height="100%"/>
      <style:text-properties style:use-window-font-color="true" style:font-name="Times New Roman" fo:font-size="10pt" fo:letter-spacing="normal" fo:language="en" fo:country="US" style:text-underline-style="none" fo:font-weight="normal" style:font-size-asian="10pt" style:font-weight-asian="normal"/>
    </style:style>
    <style:style style:name="P74" style:family="paragraph" style:parent-style-name="Standard">
      <style:paragraph-properties fo:margin-left="0.019cm" fo:margin-right="0cm" style:line-height-at-least="0.464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019cm" fo:margin-right="0cm" style:line-height-at-least="0.46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019cm" fo:margin-right="0cm" style:line-height-at-least="0.473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019cm" fo:margin-right="0cm" style:line-height-at-least="0.478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019cm" fo:margin-right="0cm" style:line-height-at-least="0.446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019cm" fo:margin-right="0cm" style:line-height-at-least="0.455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019cm" fo:margin-right="0cm" style:line-height-at-least="0.467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019cm" fo:margin-right="0cm" style:line-height-at-least="0.452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019cm" fo:margin-right="0cm" style:line-height-at-least="0.434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019cm" fo:margin-right="0cm" style:line-height-at-least="0.406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019cm" fo:margin-right="0cm" style:line-height-at-least="0.437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019cm" fo:margin-right="0cm" style:line-height-at-least="0.457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019cm" fo:margin-right="0cm" style:line-height-at-least="0.46cm" fo:text-indent="0cm" style:auto-text-indent="false"/>
      <style:text-properties style:use-window-font-color="true" style:font-name="Times New Roman" fo:font-size="12pt" fo:letter-spacing="normal" fo:language="en" fo:country="US" style:text-underline-style="none" fo:font-weight="normal" style:font-size-asian="12pt" style:font-weight-asian="normal"/>
    </style:style>
    <style:style style:name="P87" style:family="paragraph" style:parent-style-name="Standard">
      <style:paragraph-properties fo:margin-left="0.019cm" fo:margin-right="0cm" style:line-height-at-least="0.482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19cm" fo:margin-right="0cm" style:line-height-at-least="0.466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019cm" fo:margin-right="0cm" fo:margin-top="0.012cm" fo:margin-bottom="0cm" loext:contextual-spacing="false" style:line-height-at-least="0.393cm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019cm" fo:margin-right="0cm" fo:margin-top="0.005cm" fo:margin-bottom="0cm" loext:contextual-spacing="false" style:line-height-at-least="0.406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019cm" fo:margin-right="0cm" fo:margin-top="0.002cm" fo:margin-bottom="0cm" loext:contextual-spacing="false" style:line-height-at-least="0.406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019cm" fo:margin-right="0.123cm" style:line-height-at-least="0.462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1.044cm" fo:margin-right="0cm" style:line-height-at-least="0.467cm" fo:text-indent="0cm" style:auto-text-indent="false">
        <style:tab-stops/>
      </style:paragraph-properties>
    </style:style>
    <style:style style:name="P94" style:family="paragraph" style:parent-style-name="Standard">
      <style:paragraph-properties fo:margin-top="0.395cm" fo:margin-bottom="0cm" loext:contextual-spacing="false" fo:line-height="100%"/>
      <style:text-properties style:use-window-font-color="true" style:font-name="Times New Roman" fo:font-size="10pt" fo:letter-spacing="normal" fo:language="en" fo:country="US" style:text-underline-style="none" fo:font-weight="normal" style:font-size-asian="10pt" style:font-weight-asian="normal"/>
    </style:style>
    <style:style style:name="P95" style:family="paragraph" style:parent-style-name="Standard">
      <style:paragraph-properties fo:margin-top="0.007cm" fo:margin-bottom="0cm" loext:contextual-spacing="false" fo:line-height="100%"/>
      <style:text-properties style:use-window-font-color="true" style:font-name="Times New Roman" fo:font-size="10pt" fo:letter-spacing="normal" fo:language="en" fo:country="US" style:text-underline-style="none" fo:font-weight="normal" style:font-size-asian="10pt" style:font-weight-asian="normal"/>
    </style:style>
    <style:style style:name="P96" style:family="paragraph" style:parent-style-name="Standard">
      <style:paragraph-properties fo:margin-left="0.088cm" fo:margin-right="0cm" style:line-height-at-least="0.429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088cm" fo:margin-right="0cm" style:line-height-at-least="0.443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088cm" fo:margin-right="0cm" fo:line-height="100%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088cm" fo:margin-right="0cm" style:line-height-at-least="0.411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457cm" fo:margin-right="0cm" style:line-height-at-least="0.429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457cm" fo:margin-right="0cm" fo:line-height="100%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457cm" fo:margin-right="0cm" fo:margin-top="0.443cm" fo:margin-bottom="0cm" loext:contextual-spacing="false" style:line-height-at-least="0.411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556cm" fo:margin-right="0cm" style:line-height-at-least="0.445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04" style:family="paragraph" style:parent-style-name="Standard">
      <style:paragraph-properties fo:margin-left="0cm" fo:margin-right="1.304cm" fo:margin-top="0.002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Times New Roman CYR" fo:font-size="14pt" fo:letter-spacing="-0.004cm" fo:font-weight="bold" style:font-size-asian="14pt" style:font-weight-asian="bold"/>
    </style:style>
    <style:style style:name="T2" style:family="text">
      <style:text-properties style:font-name="Times New Roman CYR" fo:font-size="14pt" fo:letter-spacing="-0.004cm" fo:language="ru" fo:country="RU" fo:font-weight="bold" style:font-size-asian="14pt" style:font-weight-asian="bold"/>
    </style:style>
    <style:style style:name="T3" style:family="text">
      <style:text-properties style:font-name="Times New Roman CYR" fo:font-size="14pt" fo:letter-spacing="-0.004cm" fo:language="ru" fo:country="RU" fo:font-weight="bold" officeooo:rsid="00027a12" style:font-size-asian="14pt" style:font-weight-asian="bold"/>
    </style:style>
    <style:style style:name="T4" style:family="text">
      <style:text-properties style:font-name="Times New Roman CYR" fo:font-size="14pt" fo:letter-spacing="normal" fo:font-weight="bold" style:font-size-asian="14pt" style:font-weight-asian="bold"/>
    </style:style>
    <style:style style:name="T5" style:family="text">
      <style:text-properties style:font-name="Times New Roman CYR" fo:font-size="14pt" fo:letter-spacing="normal" fo:font-weight="bold" officeooo:rsid="00027a12" style:font-size-asian="14pt" style:font-weight-asian="bold"/>
    </style:style>
    <style:style style:name="T6" style:family="text">
      <style:text-properties style:font-name="Times New Roman CYR" fo:font-size="14pt" fo:letter-spacing="-0.009cm" fo:font-weight="bold" style:font-size-asian="14pt" style:font-weight-asian="bold"/>
    </style:style>
    <style:style style:name="T7" style:family="text">
      <style:text-properties style:font-name="Times New Roman CYR" fo:font-size="14pt" fo:letter-spacing="-0.007cm" fo:font-weight="bold" style:font-size-asian="14pt" style:font-weight-asian="bold"/>
    </style:style>
    <style:style style:name="T8" style:family="text">
      <style:text-properties style:font-name="Times New Roman CYR" fo:font-size="14pt" fo:letter-spacing="-0.007cm" fo:language="ru" fo:country="RU" fo:font-weight="bold" style:font-size-asian="14pt" style:font-weight-asian="bold"/>
    </style:style>
    <style:style style:name="T9" style:family="text">
      <style:text-properties style:font-name="Times New Roman CYR" fo:font-size="14pt" fo:letter-spacing="-0.016cm" fo:font-weight="bold" style:font-size-asian="14pt" style:font-weight-asian="bold"/>
    </style:style>
    <style:style style:name="T10" style:family="text">
      <style:text-properties style:font-name="Times New Roman CYR" fo:font-size="14pt" fo:letter-spacing="-0.021cm" fo:font-weight="bold" style:font-size-asian="14pt" style:font-weight-asian="bold"/>
    </style:style>
    <style:style style:name="T11" style:family="text">
      <style:text-properties style:font-name="Times New Roman CYR" fo:font-size="14pt" fo:letter-spacing="-0.011cm" fo:font-weight="bold" style:font-size-asian="14pt" style:font-weight-asian="bold"/>
    </style:style>
    <style:style style:name="T12" style:family="text">
      <style:text-properties style:font-name="Times New Roman CYR" fo:font-size="14pt" fo:letter-spacing="-0.011cm" fo:font-weight="bold" officeooo:rsid="00027a12" style:font-size-asian="14pt" style:font-weight-asian="bold"/>
    </style:style>
    <style:style style:name="T13" style:family="text">
      <style:text-properties style:font-name="Times New Roman CYR" fo:font-size="14pt" fo:letter-spacing="-0.014cm" fo:font-weight="bold" style:font-size-asian="14pt" style:font-weight-asian="bold"/>
    </style:style>
    <style:style style:name="T14" style:family="text">
      <style:text-properties style:font-name="Times New Roman CYR" fo:font-size="12pt" fo:letter-spacing="normal" fo:language="ru" fo:country="RU" fo:font-weight="bold" style:font-size-asian="12pt" style:font-weight-asian="bold"/>
    </style:style>
    <style:style style:name="T15" style:family="text">
      <style:text-properties style:font-name="Times New Roman CYR" fo:font-size="12pt" fo:letter-spacing="normal" fo:language="ru" fo:country="RU" fo:font-weight="normal" style:font-size-asian="12pt" style:font-weight-asian="normal"/>
    </style:style>
    <style:style style:name="T16" style:family="text">
      <style:text-properties style:font-name="Times New Roman CYR" fo:font-size="12pt" fo:letter-spacing="normal" fo:language="ru" fo:country="RU" fo:font-weight="normal" officeooo:rsid="00027a12" style:font-size-asian="12pt" style:font-weight-asian="normal"/>
    </style:style>
    <style:style style:name="T17" style:family="text">
      <style:text-properties style:font-name="Times New Roman CYR" fo:font-size="12pt" fo:letter-spacing="-0.018cm" fo:language="ru" fo:country="RU" fo:font-weight="bold" style:font-size-asian="12pt" style:font-weight-asian="bold"/>
    </style:style>
    <style:style style:name="T18" style:family="text">
      <style:text-properties style:font-name="Times New Roman CYR" fo:font-size="12pt" fo:letter-spacing="-0.004cm" fo:language="ru" fo:country="RU" fo:font-weight="bold" style:font-size-asian="12pt" style:font-weight-asian="bold"/>
    </style:style>
    <style:style style:name="T19" style:family="text">
      <style:text-properties style:font-name="Times New Roman CYR" fo:font-size="12pt" fo:letter-spacing="-0.004cm" fo:language="ru" fo:country="RU" fo:font-weight="normal" style:font-size-asian="12pt" style:font-weight-asian="normal"/>
    </style:style>
    <style:style style:name="T20" style:family="text">
      <style:text-properties style:font-name="Times New Roman CYR" fo:font-size="12pt" fo:letter-spacing="0.071cm" fo:language="ru" fo:country="RU" fo:font-weight="normal" style:font-size-asian="12pt" style:font-weight-asian="normal"/>
    </style:style>
    <style:style style:name="T21" style:family="text">
      <style:text-properties style:font-name="Times New Roman CYR" fo:font-size="11pt" fo:letter-spacing="-0.004cm" fo:language="ru" fo:country="RU" fo:font-weight="bold" style:font-size-asian="11pt" style:font-weight-asian="bold"/>
    </style:style>
    <style:style style:name="T22" style:family="text">
      <style:text-properties style:font-name="Times New Roman CYR" fo:font-size="11pt" fo:letter-spacing="-0.004cm" fo:language="ru" fo:country="RU" fo:font-weight="normal" style:font-size-asian="11pt" style:font-weight-asian="normal"/>
    </style:style>
    <style:style style:name="T23" style:family="text">
      <style:text-properties style:font-name="Times New Roman CYR" fo:font-size="11pt" fo:letter-spacing="-0.004cm" fo:language="ru" fo:country="RU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Times New Roman CYR" fo:font-size="11pt" fo:letter-spacing="-0.004cm" fo:language="ru" fo:country="RU" style:text-underline-style="none" fo:font-weight="normal" style:font-size-asian="11pt" style:font-weight-asian="normal"/>
    </style:style>
    <style:style style:name="T25" style:family="text">
      <style:text-properties style:font-name="Times New Roman CYR" fo:font-size="11pt" fo:letter-spacing="-0.004cm" fo:language="ru" fo:country="RU" style:text-underline-style="none" fo:font-weight="bold" style:font-size-asian="11pt" style:font-weight-asian="bold"/>
    </style:style>
    <style:style style:name="T26" style:family="text">
      <style:text-properties style:font-name="Times New Roman CYR" fo:font-size="11pt" fo:letter-spacing="normal" fo:language="ru" fo:country="RU" fo:font-weight="normal" style:font-size-asian="11pt" style:font-weight-asian="normal"/>
    </style:style>
    <style:style style:name="T27" style:family="text">
      <style:text-properties style:font-name="Times New Roman CYR" fo:font-size="11pt" fo:letter-spacing="normal" fo:language="ru" fo:country="RU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Times New Roman CYR" fo:font-size="11pt" fo:letter-spacing="normal" fo:language="ru" fo:country="RU" style:text-underline-style="none" fo:font-weight="normal" style:font-size-asian="11pt" style:font-weight-asian="normal"/>
    </style:style>
    <style:style style:name="T29" style:family="text">
      <style:text-properties style:font-name="Times New Roman CYR" fo:font-size="11pt" fo:letter-spacing="-0.007cm" fo:language="ru" fo:country="RU" fo:font-weight="normal" style:font-size-asian="11pt" style:font-weight-asian="normal"/>
    </style:style>
    <style:style style:name="T30" style:family="text">
      <style:text-properties style:font-name="Times New Roman CYR" fo:font-size="11pt" fo:letter-spacing="-0.002cm" fo:language="ru" fo:country="RU" fo:font-weight="normal" style:font-size-asian="11pt" style:font-weight-asian="normal"/>
    </style:style>
    <style:style style:name="T31" style:family="text">
      <style:text-properties style:font-name="Times New Roman CYR" fo:font-size="11pt" fo:letter-spacing="-0.002cm" fo:language="ru" fo:country="RU" style:text-underline-style="none" fo:font-weight="normal" style:font-size-asian="11pt" style:font-weight-asian="normal"/>
    </style:style>
    <style:style style:name="T32" style:family="text">
      <style:text-properties style:font-name="Times New Roman CYR" fo:font-size="11pt" fo:letter-spacing="-0.025cm" fo:language="ru" fo:country="RU" style:text-underline-style="none" fo:font-weight="normal" style:font-size-asian="11pt" style:font-weight-asian="normal"/>
    </style:style>
    <style:style style:name="T33" style:family="text">
      <style:text-properties style:font-name="Times New Roman CYR" fo:font-size="11pt" fo:letter-spacing="-0.018cm" fo:language="ru" fo:country="RU" style:text-underline-style="none" fo:font-weight="normal" style:font-size-asian="11pt" style:font-weight-asian="normal"/>
    </style:style>
    <style:style style:name="T34" style:family="text">
      <style:text-properties style:font-name="Times New Roman CYR" fo:font-size="11pt" fo:letter-spacing="-0.016cm" fo:language="ru" fo:country="RU" style:text-underline-style="none" fo:font-weight="normal" style:font-size-asian="11pt" style:font-weight-asian="normal"/>
    </style:style>
    <style:style style:name="T35" style:family="text">
      <style:text-properties style:font-name="Times New Roman CYR" fo:font-size="11pt" fo:letter-spacing="-0.019cm" fo:language="ru" fo:country="RU" style:text-underline-style="none" fo:font-weight="normal" style:font-size-asian="11pt" style:font-weight-asian="normal"/>
    </style:style>
    <style:style style:name="T36" style:family="text">
      <style:text-properties style:font-name="Times New Roman CYR" fo:letter-spacing="-0.004cm" fo:font-weight="bold" style:font-weight-asian="bold"/>
    </style:style>
    <style:style style:name="T37" style:family="text">
      <style:text-properties style:font-name="Times New Roman" fo:font-size="14pt" fo:letter-spacing="-0.004cm" fo:language="en" fo:country="US" fo:font-weight="bold" style:font-size-asian="14pt" style:font-weight-asian="bold"/>
    </style:style>
    <style:style style:name="T38" style:family="text">
      <style:text-properties style:font-name="Times New Roman" fo:font-size="14pt" fo:letter-spacing="-0.004cm" fo:language="ru" fo:country="RU" fo:font-weight="bold" officeooo:rsid="00027a12" style:font-size-asian="14pt" style:font-weight-asian="bold"/>
    </style:style>
    <style:style style:name="T39" style:family="text">
      <style:text-properties style:font-name="Times New Roman" fo:font-size="14pt" fo:letter-spacing="-0.007cm" fo:language="en" fo:country="US" fo:font-weight="bold" style:font-size-asian="14pt" style:font-weight-asian="bold"/>
    </style:style>
    <style:style style:name="T40" style:family="text">
      <style:text-properties style:font-name="Times New Roman" fo:font-size="12pt" fo:letter-spacing="normal" fo:language="en" fo:country="US" fo:font-weight="normal" style:font-size-asian="12pt" style:font-weight-asian="normal"/>
    </style:style>
    <style:style style:name="T41" style:family="text">
      <style:text-properties style:font-name="Times New Roman" fo:font-size="11pt" fo:letter-spacing="normal" fo:language="en" fo:country="US" style:text-underline-style="none" fo:font-weight="normal" style:font-size-asian="11pt" style:font-weight-asian="normal"/>
    </style:style>
    <style:style style:name="T42" style:family="text">
      <style:text-properties style:font-name="Times New Roman" fo:font-size="11pt" fo:letter-spacing="normal" fo:language="en" fo:country="US" style:text-underline-style="solid" style:text-underline-width="auto" style:text-underline-color="font-color" fo:font-weight="normal" style:font-size-asian="11pt" style:font-weight-asian="normal"/>
    </style:style>
    <style:style style:name="T43" style:family="text">
      <style:text-properties style:font-name="Times New Roman" fo:font-size="11pt" fo:letter-spacing="-0.009cm" fo:language="en" fo:country="US" style:text-underline-style="none" fo:font-weight="normal" style:font-size-asian="11pt" style:font-weight-asian="normal"/>
    </style:style>
    <style:style style:name="T44" style:family="text">
      <style:text-properties fo:language="ru" fo:country="RU"/>
    </style:style>
    <style:style style:name="T45" style:family="text">
      <style:text-properties style:use-window-font-color="true" style:font-name="Times New Roman CYR" fo:font-size="12pt" fo:letter-spacing="normal" fo:language="ru" fo:country="RU" fo:font-weight="normal" style:font-size-asian="12pt" style:font-weight-asian="normal"/>
    </style:style>
    <style:style style:name="T46" style:family="text">
      <style:text-properties style:use-window-font-color="true" style:font-name="Times New Roman CYR" fo:font-size="12pt" fo:letter-spacing="normal" fo:language="ru" fo:country="RU" fo:font-weight="normal" officeooo:rsid="00027a12" style:font-size-asian="12pt" style:font-weight-asian="normal"/>
    </style:style>
    <style:style style:name="T47" style:family="text">
      <style:text-properties style:use-window-font-color="true" style:font-name="Times New Roman CYR" fo:font-size="12pt" fo:letter-spacing="normal" fo:language="ru" fo:country="RU" fo:font-weight="bold" style:font-size-asian="12pt" style:font-weight-asian="bold"/>
    </style:style>
    <style:style style:name="T48" style:family="text">
      <style:text-properties style:use-window-font-color="true" style:font-name="Times New Roman CYR" fo:font-size="12pt" fo:letter-spacing="normal" fo:language="ru" fo:country="RU" style:text-underline-style="none" fo:font-weight="normal" style:font-size-asian="12pt" style:font-weight-asian="normal"/>
    </style:style>
    <style:style style:name="T49" style:family="text">
      <style:text-properties style:use-window-font-color="true" style:font-name="Times New Roman CYR" fo:font-size="12pt" fo:letter-spacing="0.071cm" fo:language="ru" fo:country="RU" fo:font-weight="normal" style:font-size-asian="12pt" style:font-weight-asian="normal"/>
    </style:style>
    <style:style style:name="T50" style:family="text">
      <style:text-properties style:use-window-font-color="true" style:font-name="Times New Roman CYR" fo:font-size="12pt" fo:letter-spacing="-0.018cm" fo:language="ru" fo:country="RU" fo:font-weight="bold" style:font-size-asian="12pt" style:font-weight-asian="bold"/>
    </style:style>
    <style:style style:name="T51" style:family="text">
      <style:text-properties style:use-window-font-color="true" style:font-name="Times New Roman CYR" fo:font-size="12pt" fo:letter-spacing="-0.018cm" fo:language="ru" fo:country="RU" fo:font-weight="normal" style:font-size-asian="12pt" style:font-weight-asian="normal"/>
    </style:style>
    <style:style style:name="T52" style:family="text">
      <style:text-properties style:use-window-font-color="true" style:font-name="Times New Roman CYR" fo:font-size="12pt" fo:letter-spacing="-0.018cm" fo:language="ru" fo:country="RU" style:text-underline-style="none" fo:font-weight="normal" style:font-size-asian="12pt" style:font-weight-asian="normal"/>
    </style:style>
    <style:style style:name="T53" style:family="text">
      <style:text-properties style:use-window-font-color="true" style:font-name="Times New Roman CYR" fo:font-size="12pt" fo:letter-spacing="-0.012cm" fo:language="ru" fo:country="RU" fo:font-weight="bold" style:font-size-asian="12pt" style:font-weight-asian="bold"/>
    </style:style>
    <style:style style:name="T54" style:family="text">
      <style:text-properties style:use-window-font-color="true" style:font-name="Times New Roman CYR" fo:font-size="12pt" fo:letter-spacing="-0.012cm" fo:language="ru" fo:country="RU" fo:font-weight="normal" style:font-size-asian="12pt" style:font-weight-asian="normal"/>
    </style:style>
    <style:style style:name="T55" style:family="text">
      <style:text-properties style:use-window-font-color="true" style:font-name="Times New Roman CYR" fo:font-size="12pt" fo:letter-spacing="-0.012cm" fo:language="ru" fo:country="RU" style:text-underline-style="none" fo:font-weight="normal" style:font-size-asian="12pt" style:font-weight-asian="normal"/>
    </style:style>
    <style:style style:name="T56" style:family="text">
      <style:text-properties style:use-window-font-color="true" style:font-name="Times New Roman CYR" fo:font-size="12pt" fo:letter-spacing="-0.016cm" fo:language="ru" fo:country="RU" fo:font-weight="bold" style:font-size-asian="12pt" style:font-weight-asian="bold"/>
    </style:style>
    <style:style style:name="T57" style:family="text">
      <style:text-properties style:use-window-font-color="true" style:font-name="Times New Roman CYR" fo:font-size="12pt" fo:letter-spacing="-0.016cm" fo:language="ru" fo:country="RU" fo:font-weight="normal" style:font-size-asian="12pt" style:font-weight-asian="normal"/>
    </style:style>
    <style:style style:name="T58" style:family="text">
      <style:text-properties style:use-window-font-color="true" style:font-name="Times New Roman CYR" fo:font-size="12pt" fo:letter-spacing="-0.016cm" fo:language="ru" fo:country="RU" style:text-underline-style="none" fo:font-weight="normal" style:font-size-asian="12pt" style:font-weight-asian="normal"/>
    </style:style>
    <style:style style:name="T59" style:family="text">
      <style:text-properties style:use-window-font-color="true" style:font-name="Times New Roman CYR" fo:font-size="12pt" fo:letter-spacing="-0.007cm" fo:language="ru" fo:country="RU" fo:font-weight="bold" style:font-size-asian="12pt" style:font-weight-asian="bold"/>
    </style:style>
    <style:style style:name="T60" style:family="text">
      <style:text-properties style:use-window-font-color="true" style:font-name="Times New Roman CYR" fo:font-size="12pt" fo:letter-spacing="-0.007cm" fo:language="ru" fo:country="RU" fo:font-weight="normal" style:font-size-asian="12pt" style:font-weight-asian="normal"/>
    </style:style>
    <style:style style:name="T61" style:family="text">
      <style:text-properties style:use-window-font-color="true" style:font-name="Times New Roman CYR" fo:font-size="12pt" fo:letter-spacing="-0.007cm" fo:language="ru" fo:country="RU" style:text-underline-style="none" fo:font-weight="normal" style:font-size-asian="12pt" style:font-weight-asian="normal"/>
    </style:style>
    <style:style style:name="T62" style:family="text">
      <style:text-properties style:use-window-font-color="true" style:font-name="Times New Roman CYR" fo:font-size="12pt" fo:letter-spacing="-0.011cm" fo:language="ru" fo:country="RU" fo:font-weight="bold" style:font-size-asian="12pt" style:font-weight-asian="bold"/>
    </style:style>
    <style:style style:name="T63" style:family="text">
      <style:text-properties style:use-window-font-color="true" style:font-name="Times New Roman CYR" fo:font-size="12pt" fo:letter-spacing="-0.011cm" fo:language="ru" fo:country="RU" fo:font-weight="normal" style:font-size-asian="12pt" style:font-weight-asian="normal"/>
    </style:style>
    <style:style style:name="T64" style:family="text">
      <style:text-properties style:use-window-font-color="true" style:font-name="Times New Roman CYR" fo:font-size="12pt" fo:letter-spacing="-0.011cm" fo:language="ru" fo:country="RU" style:text-underline-style="none" fo:font-weight="normal" style:font-size-asian="12pt" style:font-weight-asian="normal"/>
    </style:style>
    <style:style style:name="T65" style:family="text">
      <style:text-properties style:use-window-font-color="true" style:font-name="Times New Roman CYR" fo:font-size="12pt" fo:letter-spacing="-0.009cm" fo:language="ru" fo:country="RU" fo:font-weight="bold" style:font-size-asian="12pt" style:font-weight-asian="bold"/>
    </style:style>
    <style:style style:name="T66" style:family="text">
      <style:text-properties style:use-window-font-color="true" style:font-name="Times New Roman CYR" fo:font-size="12pt" fo:letter-spacing="-0.009cm" fo:language="ru" fo:country="RU" fo:font-weight="normal" style:font-size-asian="12pt" style:font-weight-asian="normal"/>
    </style:style>
    <style:style style:name="T67" style:family="text">
      <style:text-properties style:use-window-font-color="true" style:font-name="Times New Roman CYR" fo:font-size="12pt" fo:letter-spacing="-0.009cm" fo:language="ru" fo:country="RU" style:text-underline-style="none" fo:font-weight="normal" style:font-size-asian="12pt" style:font-weight-asian="normal"/>
    </style:style>
    <style:style style:name="T68" style:family="text">
      <style:text-properties style:use-window-font-color="true" style:font-name="Times New Roman CYR" fo:font-size="12pt" fo:letter-spacing="-0.005cm" fo:language="ru" fo:country="RU" fo:font-weight="normal" style:font-size-asian="12pt" style:font-weight-asian="normal"/>
    </style:style>
    <style:style style:name="T69" style:family="text">
      <style:text-properties style:use-window-font-color="true" style:font-name="Times New Roman CYR" fo:font-size="12pt" fo:letter-spacing="-0.005cm" fo:language="ru" fo:country="RU" style:text-underline-style="none" fo:font-weight="normal" style:font-size-asian="12pt" style:font-weight-asian="normal"/>
    </style:style>
    <style:style style:name="T70" style:family="text">
      <style:text-properties style:use-window-font-color="true" style:font-name="Times New Roman CYR" fo:font-size="12pt" fo:letter-spacing="0.106cm" fo:language="ru" fo:country="RU" fo:font-weight="normal" style:font-size-asian="12pt" style:font-weight-asian="normal"/>
    </style:style>
    <style:style style:name="T71" style:family="text">
      <style:text-properties style:use-window-font-color="true" style:font-name="Times New Roman CYR" fo:font-size="12pt" fo:letter-spacing="-0.004cm" fo:language="ru" fo:country="RU" fo:font-weight="normal" style:font-size-asian="12pt" style:font-weight-asian="normal"/>
    </style:style>
    <style:style style:name="T72" style:family="text">
      <style:text-properties style:use-window-font-color="true" style:font-name="Times New Roman CYR" fo:font-size="12pt" fo:letter-spacing="-0.004cm" fo:language="ru" fo:country="RU" fo:font-weight="bold" style:font-size-asian="12pt" style:font-weight-asian="bold"/>
    </style:style>
    <style:style style:name="T73" style:family="text">
      <style:text-properties style:use-window-font-color="true" style:font-name="Times New Roman CYR" fo:font-size="12pt" fo:letter-spacing="-0.004cm" fo:language="ru" fo:country="RU" style:text-underline-style="none" fo:font-weight="normal" style:font-size-asian="12pt" style:font-weight-asian="normal"/>
    </style:style>
    <style:style style:name="T74" style:family="text">
      <style:text-properties style:use-window-font-color="true" style:font-name="Times New Roman CYR" fo:font-size="12pt" fo:letter-spacing="-0.023cm" fo:language="ru" fo:country="RU" fo:font-weight="normal" style:font-size-asian="12pt" style:font-weight-asian="normal"/>
    </style:style>
    <style:style style:name="T75" style:family="text">
      <style:text-properties style:use-window-font-color="true" style:font-name="Times New Roman CYR" fo:font-size="12pt" fo:letter-spacing="-0.023cm" fo:language="ru" fo:country="RU" fo:font-weight="bold" style:font-size-asian="12pt" style:font-weight-asian="bold"/>
    </style:style>
    <style:style style:name="T76" style:family="text">
      <style:text-properties style:use-window-font-color="true" style:font-name="Times New Roman CYR" fo:font-size="12pt" fo:letter-spacing="-0.023cm" fo:language="ru" fo:country="RU" style:text-underline-style="none" fo:font-weight="normal" style:font-size-asian="12pt" style:font-weight-asian="normal"/>
    </style:style>
    <style:style style:name="T77" style:family="text">
      <style:text-properties style:use-window-font-color="true" style:font-name="Times New Roman CYR" fo:font-size="12pt" fo:letter-spacing="-0.021cm" fo:language="ru" fo:country="RU" fo:font-weight="normal" style:font-size-asian="12pt" style:font-weight-asian="normal"/>
    </style:style>
    <style:style style:name="T78" style:family="text">
      <style:text-properties style:use-window-font-color="true" style:font-name="Times New Roman CYR" fo:font-size="12pt" fo:letter-spacing="-0.021cm" fo:language="ru" fo:country="RU" fo:font-weight="bold" style:font-size-asian="12pt" style:font-weight-asian="bold"/>
    </style:style>
    <style:style style:name="T79" style:family="text">
      <style:text-properties style:use-window-font-color="true" style:font-name="Times New Roman CYR" fo:font-size="12pt" fo:letter-spacing="-0.021cm" fo:language="ru" fo:country="RU" style:text-underline-style="none" fo:font-weight="normal" style:font-size-asian="12pt" style:font-weight-asian="normal"/>
    </style:style>
    <style:style style:name="T80" style:family="text">
      <style:text-properties style:use-window-font-color="true" style:font-name="Times New Roman CYR" fo:font-size="12pt" fo:letter-spacing="-0.025cm" fo:language="ru" fo:country="RU" fo:font-weight="normal" style:font-size-asian="12pt" style:font-weight-asian="normal"/>
    </style:style>
    <style:style style:name="T81" style:family="text">
      <style:text-properties style:use-window-font-color="true" style:font-name="Times New Roman CYR" fo:font-size="12pt" fo:letter-spacing="-0.025cm" fo:language="ru" fo:country="RU" fo:font-weight="bold" style:font-size-asian="12pt" style:font-weight-asian="bold"/>
    </style:style>
    <style:style style:name="T82" style:family="text">
      <style:text-properties style:use-window-font-color="true" style:font-name="Times New Roman CYR" fo:font-size="12pt" fo:letter-spacing="-0.019cm" fo:language="ru" fo:country="RU" fo:font-weight="normal" style:font-size-asian="12pt" style:font-weight-asian="normal"/>
    </style:style>
    <style:style style:name="T83" style:family="text">
      <style:text-properties style:use-window-font-color="true" style:font-name="Times New Roman CYR" fo:font-size="12pt" fo:letter-spacing="-0.019cm" fo:language="ru" fo:country="RU" fo:font-weight="bold" style:font-size-asian="12pt" style:font-weight-asian="bold"/>
    </style:style>
    <style:style style:name="T84" style:family="text">
      <style:text-properties style:use-window-font-color="true" style:font-name="Times New Roman CYR" fo:font-size="12pt" fo:letter-spacing="-0.019cm" fo:language="ru" fo:country="RU" style:text-underline-style="none" fo:font-weight="normal" style:font-size-asian="12pt" style:font-weight-asian="normal"/>
    </style:style>
    <style:style style:name="T85" style:family="text">
      <style:text-properties style:use-window-font-color="true" style:font-name="Times New Roman CYR" fo:font-size="12pt" fo:letter-spacing="-0.014cm" fo:language="ru" fo:country="RU" fo:font-weight="bold" style:font-size-asian="12pt" style:font-weight-asian="bold"/>
    </style:style>
    <style:style style:name="T86" style:family="text">
      <style:text-properties style:use-window-font-color="true" style:font-name="Times New Roman CYR" fo:font-size="12pt" fo:letter-spacing="-0.014cm" fo:language="ru" fo:country="RU" fo:font-weight="normal" style:font-size-asian="12pt" style:font-weight-asian="normal"/>
    </style:style>
    <style:style style:name="T87" style:family="text">
      <style:text-properties style:use-window-font-color="true" style:font-name="Times New Roman CYR" fo:font-size="12pt" fo:letter-spacing="-0.014cm" fo:language="ru" fo:country="RU" style:text-underline-style="none" fo:font-weight="normal" style:font-size-asian="12pt" style:font-weight-asian="normal"/>
    </style:style>
    <style:style style:name="T88" style:family="text">
      <style:text-properties style:use-window-font-color="true" style:font-name="Times New Roman CYR" fo:font-size="12pt" fo:letter-spacing="0.046cm" fo:language="ru" fo:country="RU" fo:font-weight="normal" style:font-size-asian="12pt" style:font-weight-asian="normal"/>
    </style:style>
    <style:style style:name="T89" style:family="text">
      <style:text-properties style:use-window-font-color="true" style:font-name="Times New Roman CYR" fo:font-size="12pt" fo:letter-spacing="0.048cm" fo:language="ru" fo:country="RU" fo:font-weight="normal" style:font-size-asian="12pt" style:font-weight-asian="normal"/>
    </style:style>
    <style:style style:name="T90" style:family="text">
      <style:text-properties style:use-window-font-color="true" style:font-name="Times New Roman CYR" fo:font-size="12pt" fo:letter-spacing="0.044cm" fo:language="ru" fo:country="RU" fo:font-weight="normal" style:font-size-asian="12pt" style:font-weight-asian="normal"/>
    </style:style>
    <style:style style:name="T91" style:family="text">
      <style:text-properties style:use-window-font-color="true" style:font-name="Times New Roman CYR" fo:font-size="12pt" fo:letter-spacing="0.053cm" fo:language="ru" fo:country="RU" fo:font-weight="normal" style:font-size-asian="12pt" style:font-weight-asian="normal"/>
    </style:style>
    <style:style style:name="T92" style:family="text">
      <style:text-properties style:use-window-font-color="true" style:font-name="Times New Roman CYR" fo:font-size="12pt" fo:letter-spacing="0.064cm" fo:language="ru" fo:country="RU" fo:font-weight="normal" style:font-size-asian="12pt" style:font-weight-asian="normal"/>
    </style:style>
    <style:style style:name="T93" style:family="text">
      <style:text-properties style:use-window-font-color="true" style:font-name="Times New Roman CYR" fo:font-size="12pt" fo:letter-spacing="0.065cm" fo:language="ru" fo:country="RU" fo:font-weight="normal" style:font-size-asian="12pt" style:font-weight-asian="normal"/>
    </style:style>
    <style:style style:name="T94" style:family="text">
      <style:text-properties style:use-window-font-color="true" style:font-name="Times New Roman CYR" fo:font-size="12pt" fo:letter-spacing="0.069cm" fo:language="ru" fo:country="RU" fo:font-weight="normal" style:font-size-asian="12pt" style:font-weight-asian="normal"/>
    </style:style>
    <style:style style:name="T95" style:family="text">
      <style:text-properties style:use-window-font-color="true" style:font-name="Times New Roman CYR" fo:font-size="12pt" fo:letter-spacing="0.067cm" fo:language="ru" fo:country="RU" fo:font-weight="normal" style:font-size-asian="12pt" style:font-weight-asian="normal"/>
    </style:style>
    <style:style style:name="T96" style:family="text">
      <style:text-properties style:use-window-font-color="true" style:font-name="Times New Roman CYR" fo:font-size="12pt" fo:letter-spacing="-0.026cm" fo:language="ru" fo:country="RU" fo:font-weight="normal" style:font-size-asian="12pt" style:font-weight-asian="normal"/>
    </style:style>
    <style:style style:name="T97" style:family="text">
      <style:text-properties style:use-window-font-color="true" style:font-name="Times New Roman CYR" fo:font-size="12pt" fo:letter-spacing="-0.026cm" fo:language="ru" fo:country="RU" fo:font-weight="bold" style:font-size-asian="12pt" style:font-weight-asian="bold"/>
    </style:style>
    <style:style style:name="T98" style:family="text">
      <style:text-properties style:use-window-font-color="true" style:font-name="Times New Roman CYR" fo:font-size="12pt" fo:letter-spacing="-0.026cm" fo:language="ru" fo:country="RU" style:text-underline-style="none" fo:font-weight="normal" style:font-size-asian="12pt" style:font-weight-asian="normal"/>
    </style:style>
    <style:style style:name="T99" style:family="text">
      <style:text-properties style:use-window-font-color="true" style:font-name="Times New Roman CYR" fo:font-size="12pt" fo:letter-spacing="-0.002cm" fo:language="ru" fo:country="RU" fo:font-weight="normal" style:font-size-asian="12pt" style:font-weight-asian="normal"/>
    </style:style>
    <style:style style:name="T100" style:family="text">
      <style:text-properties style:use-window-font-color="true" style:font-name="Times New Roman CYR" fo:font-size="12pt" fo:letter-spacing="-0.002cm" fo:language="ru" fo:country="RU" style:text-underline-style="none" fo:font-weight="normal" style:font-size-asian="12pt" style:font-weight-asian="normal"/>
    </style:style>
    <style:style style:name="T101" style:family="text">
      <style:text-properties style:use-window-font-color="true" style:font-name="Times New Roman CYR" fo:font-size="12pt" fo:letter-spacing="-0.028cm" fo:language="ru" fo:country="RU" fo:font-weight="bold" style:font-size-asian="12pt" style:font-weight-asian="bold"/>
    </style:style>
    <style:style style:name="T102" style:family="text">
      <style:text-properties style:use-window-font-color="true" style:font-name="Times New Roman CYR" fo:font-size="12pt" fo:letter-spacing="0.072cm" fo:language="ru" fo:country="RU" fo:font-weight="normal" style:font-size-asian="12pt" style:font-weight-asian="normal"/>
    </style:style>
    <style:style style:name="T103" style:family="text">
      <style:text-properties style:use-window-font-color="true" style:font-name="Times New Roman CYR" fo:font-size="12pt" fo:letter-spacing="0.056cm" fo:language="ru" fo:country="RU" fo:font-weight="normal" style:font-size-asian="12pt" style:font-weight-asian="normal"/>
    </style:style>
    <style:style style:name="T104" style:family="text">
      <style:text-properties style:use-window-font-color="true" style:font-name="Times New Roman CYR" fo:font-size="12pt" fo:letter-spacing="0.06cm" fo:language="ru" fo:country="RU" fo:font-weight="normal" style:font-size-asian="12pt" style:font-weight-asian="normal"/>
    </style:style>
    <style:style style:name="T105" style:family="text">
      <style:text-properties style:use-window-font-color="true" style:font-name="Times New Roman CYR" fo:font-size="12pt" fo:letter-spacing="0.058cm" fo:language="ru" fo:country="RU" fo:font-weight="normal" style:font-size-asian="12pt" style:font-weight-asian="normal"/>
    </style:style>
    <style:style style:name="T106" style:family="text">
      <style:text-properties style:use-window-font-color="true" style:font-name="Times New Roman CYR" fo:font-size="12pt" fo:letter-spacing="0.141cm" fo:language="ru" fo:country="RU" fo:font-weight="normal" style:font-size-asian="12pt" style:font-weight-asian="normal"/>
    </style:style>
    <style:style style:name="T107" style:family="text">
      <style:text-properties style:use-window-font-color="true" style:font-name="Times New Roman CYR" fo:font-size="12pt" fo:letter-spacing="0.007cm" fo:language="ru" fo:country="RU" style:text-underline-style="none" fo:font-weight="normal" style:font-size-asian="12pt" style:font-weight-asian="normal"/>
    </style:style>
    <style:style style:name="T108" style:family="text">
      <style:text-properties style:use-window-font-color="true" style:font-name="Times New Roman CYR" fo:font-size="12pt" fo:letter-spacing="0.002cm" fo:language="ru" fo:country="RU" style:text-underline-style="none" fo:font-weight="normal" style:font-size-asian="12pt" style:font-weight-asian="normal"/>
    </style:style>
    <style:style style:name="T109" style:family="text">
      <style:text-properties style:use-window-font-color="true" style:font-name="Times New Roman CYR" fo:font-size="11pt" fo:letter-spacing="normal" fo:language="ru" fo:country="RU" fo:font-weight="normal" style:font-size-asian="11pt" style:font-weight-asian="normal"/>
    </style:style>
    <style:style style:name="T110" style:family="text">
      <style:text-properties style:use-window-font-color="true" style:font-name="Times New Roman CYR" fo:font-size="11pt" fo:letter-spacing="normal" fo:language="ru" fo:country="RU" fo:font-weight="normal" officeooo:rsid="00027a12" style:font-size-asian="11pt" style:font-weight-asian="normal"/>
    </style:style>
    <style:style style:name="T111" style:family="text">
      <style:text-properties style:use-window-font-color="true" style:font-name="Times New Roman CYR" fo:font-size="11pt" fo:letter-spacing="normal" fo:language="ru" fo:country="RU" style:text-underline-style="none" fo:font-weight="normal" style:font-size-asian="11pt" style:font-weight-asian="normal"/>
    </style:style>
    <style:style style:name="T112" style:family="text">
      <style:text-properties style:use-window-font-color="true" style:font-name="Times New Roman CYR" fo:font-size="11pt" fo:letter-spacing="normal" fo:language="ru" fo:country="RU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use-window-font-color="true" style:font-name="Times New Roman CYR" fo:font-size="11pt" fo:letter-spacing="-0.009cm" fo:language="ru" fo:country="RU" style:text-underline-style="none" fo:font-weight="normal" style:font-size-asian="11pt" style:font-weight-asian="normal"/>
    </style:style>
    <style:style style:name="T114" style:family="text">
      <style:text-properties style:use-window-font-color="true" style:font-name="Times New Roman CYR" fo:font-size="11pt" fo:letter-spacing="-0.004cm" fo:language="ru" fo:country="RU" style:text-underline-style="none" fo:font-weight="normal" style:font-size-asian="11pt" style:font-weight-asian="normal"/>
    </style:style>
    <style:style style:name="T115" style:family="text">
      <style:text-properties style:use-window-font-color="true" style:font-name="Times New Roman CYR" fo:font-size="14pt" fo:letter-spacing="normal" fo:language="ru" fo:country="RU" fo:font-weight="bold" style:font-size-asian="14pt" style:font-weight-asian="bold"/>
    </style:style>
    <style:style style:name="T116" style:family="text">
      <style:text-properties style:use-window-font-color="true" style:font-name="Times New Roman CYR" fo:font-size="14pt" fo:letter-spacing="normal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117" style:family="text">
      <style:text-properties style:use-window-font-color="true" style:font-name="Times New Roman CYR" fo:font-size="14pt" fo:letter-spacing="normal" fo:language="ru" fo:country="RU" style:text-underline-style="none" fo:font-weight="bold" style:font-size-asian="14pt" style:font-weight-asian="bold"/>
    </style:style>
    <style:style style:name="T118" style:family="text">
      <style:text-properties style:use-window-font-color="true" style:font-name="Times New Roman CYR" fo:font-size="14pt" fo:letter-spacing="-0.014cm" fo:language="ru" fo:country="RU" fo:font-weight="bold" style:font-size-asian="14pt" style:font-weight-asian="bold"/>
    </style:style>
    <style:style style:name="T119" style:family="text">
      <style:text-properties style:use-window-font-color="true" style:font-name="Times New Roman CYR" fo:font-size="14pt" fo:letter-spacing="-0.021cm" fo:language="ru" fo:country="RU" fo:font-weight="bold" style:font-size-asian="14pt" style:font-weight-asian="bold"/>
    </style:style>
    <style:style style:name="T120" style:family="text">
      <style:text-properties style:use-window-font-color="true" style:font-name="Times New Roman CYR" fo:font-size="14pt" fo:letter-spacing="-0.026cm" fo:language="ru" fo:country="RU" style:text-underline-style="none" fo:font-weight="bold" style:font-size-asian="14pt" style:font-weight-asian="bold"/>
    </style:style>
    <style:style style:name="T121" style:family="text">
      <style:text-properties style:use-window-font-color="true" style:font-name="Times New Roman CYR" fo:font-size="14pt" fo:letter-spacing="-0.025cm" fo:language="ru" fo:country="RU" style:text-underline-style="none" fo:font-weight="bold" style:font-size-asian="14pt" style:font-weight-asian="bold"/>
    </style:style>
    <style:style style:name="T122" style:family="text">
      <style:text-properties style:use-window-font-color="true" style:font-name="Times New Roman CYR" fo:font-size="14pt" fo:letter-spacing="-0.028cm" fo:language="ru" fo:country="RU" style:text-underline-style="none" fo:font-weight="bold" style:font-size-asian="14pt" style:font-weight-asian="bold"/>
    </style:style>
    <style:style style:name="T123" style:family="text">
      <style:text-properties style:use-window-font-color="true" style:font-name="Times New Roman CYR" fo:font-size="14pt" fo:letter-spacing="-0.004cm" fo:language="ru" fo:country="RU" style:text-underline-style="none" fo:font-weight="bold" style:font-size-asian="14pt" style:font-weight-asian="bold"/>
    </style:style>
    <style:style style:name="T124" style:family="text">
      <style:text-properties style:use-window-font-color="true" style:font-name="Times New Roman CYR" fo:font-size="14pt" fo:letter-spacing="-0.009cm" fo:language="ru" fo:country="RU" style:text-underline-style="none" fo:font-weight="bold" style:font-size-asian="14pt" style:font-weight-asian="bold"/>
    </style:style>
    <style:style style:name="T125" style:family="text">
      <style:text-properties style:use-window-font-color="true" style:font-name="Times New Roman" fo:font-size="12pt" fo:letter-spacing="normal" fo:language="en" fo:country="US" fo:font-weight="normal" style:font-size-asian="12pt" style:font-weight-asian="normal"/>
    </style:style>
    <style:style style:name="T126" style:family="text">
      <style:text-properties style:use-window-font-color="true" style:font-name="Times New Roman" fo:font-size="12pt" fo:letter-spacing="-0.018cm" fo:language="en" fo:country="US" style:text-underline-style="none" fo:font-weight="normal" style:font-size-asian="12pt" style:font-weight-asian="normal"/>
    </style:style>
    <style:style style:name="T127" style:family="text">
      <style:text-properties style:use-window-font-color="true" style:font-name="Times New Roman" fo:font-size="12pt" fo:letter-spacing="-0.009cm" fo:language="en" fo:country="US" style:text-underline-style="none" fo:font-weight="normal" style:font-size-asian="12pt" style:font-weight-asian="normal"/>
    </style:style>
    <style:style style:name="T128" style:family="text">
      <style:text-properties style:use-window-font-color="true" style:font-name="Times New Roman" fo:font-size="14pt" fo:letter-spacing="normal" fo:language="en" fo:country="US" style:text-underline-style="none" fo:font-weight="bold" style:font-size-asian="14pt" style:font-weight-asian="bold"/>
    </style:style>
    <style:style style:name="T129" style:family="text">
      <style:text-properties fo:language="en" fo:country="US"/>
    </style:style>
    <style:style style:name="T130" style:family="text">
      <style:text-properties officeooo:rsid="00027a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6"><text:span text:style-name="T21">ПРИНЯТО</text:span></text:p>
            <text:p text:style-name="P97"><text:span text:style-name="T26">на</text:span><text:span text:style-name="T29"> </text:span><text:span text:style-name="T26">педагогическом совете</text:span></text:p>
            <text:p text:style-name="P98"><text:span text:style-name="T26">ГБОУ СОШ с.Натальино <text:s/>муниципального района Безенчукский Самарской </text:span><text:span text:style-name="T22">области</text:span></text:p>
            <text:p text:style-name="P99"><text:span text:style-name="T26">Протокол</text:span><text:span text:style-name="T29"> </text:span><text:span text:style-name="T26">№</text:span><text:span text:style-name="T30"> </text:span><text:span text:style-name="T27">17</text:span><text:span text:style-name="T23"> </text:span><text:span text:style-name="T28">от</text:span><text:span text:style-name="T31"> </text:span><text:span text:style-name="T41">«</text:span><text:span text:style-name="T27">31</text:span><text:span text:style-name="T41">»</text:span><text:span text:style-name="T43"> </text:span><text:span text:style-name="T27">августа </text:span><text:span text:style-name="T31"><text:s/></text:span><text:span text:style-name="T24">20</text:span><text:span text:style-name="T23">23</text:span><text:span text:style-name="T24">г.</text:span></text:p>
          </table:table-cell>
          <table:table-cell table:style-name="Таблица4.A1" office:value-type="string">
            <text:p text:style-name="P100"><text:span text:style-name="T25">УТВЕРЖДАЮ</text:span></text:p>
            <text:p text:style-name="P101"><text:span text:style-name="T28">Директор государственного бюджетного общеобразовательного</text:span><text:span text:style-name="T32"> </text:span><text:span text:style-name="T28">учреждения</text:span><text:span text:style-name="T32"> </text:span><text:span text:style-name="T24"><text:s/></text:span><text:span text:style-name="T28">средняя</text:span><text:span text:style-name="T33"> </text:span><text:span text:style-name="T28">общеобразовательная</text:span><text:span text:style-name="T34"> </text:span><text:span text:style-name="T28">школа</text:span><text:span text:style-name="T35"> </text:span><text:span text:style-name="T28">с.</text:span><text:span text:style-name="T34">Натальино </text:span><text:span text:style-name="T28">муниципального района Безенчукский Самарской </text:span><text:span text:style-name="T24">области</text:span></text:p>
            <text:p text:style-name="P103"><text:span text:style-name="T42"><text:tab/></text:span><text:span text:style-name="T27">Д</text:span><text:span text:style-name="T28">.К. Машукаева</text:span></text:p>
            <text:p text:style-name="P102"><text:span text:style-name="T28">"31" августа 2023 года</text:span></text:p>
          </table:table-cell>
        </table:table-row>
      </table:table>
      <text:p text:style-name="P2"/>
      <text:p text:style-name="P7"/>
      <text:p text:style-name="P1"/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04"><text:span text:style-name="T1"/></text:p>
      <text:p text:style-name="P10"><text:span text:style-name="T36">Положение</text:span></text:p>
      <text:p text:style-name="P11"><text:span text:style-name="T4">о</text:span><text:span text:style-name="T6"> </text:span><text:span text:style-name="T4">родительском</text:span><text:span text:style-name="T7"> </text:span><text:span text:style-name="T1">контроле</text:span></text:p>
      <text:p text:style-name="P12"><text:span text:style-name="T4">за организац</text:span><text:span text:style-name="T5">и</text:span><text:span text:style-name="T4">ей горячего питания воспитанников структурного</text:span><text:span text:style-name="T9"> </text:span><text:span text:style-name="T4">подразделения</text:span><text:span text:style-name="T10"> </text:span><text:span text:style-name="T4">государственного</text:span><text:span text:style-name="T9"> </text:span><text:span text:style-name="T4">бюджетного общеобразовательного учреждения Самарской области</text:span></text:p>
      <text:p text:style-name="P13"><text:span text:style-name="T5">средне</text:span><text:span text:style-name="T12">й </text:span><text:span text:style-name="T4">общеобразовательной</text:span><text:span text:style-name="T11"> </text:span><text:span text:style-name="T4">школы</text:span><text:span text:style-name="T11"> </text:span><text:span text:style-name="T4">с.</text:span><text:span text:style-name="T11"> </text:span><text:span text:style-name="T5">Натальино</text:span><text:span text:style-name="T13"> </text:span><text:span text:style-name="T4">муниципального района Безенчукский Самарской области</text:span></text:p>
      <text:p text:style-name="P14"><text:span text:style-name="T4">детский</text:span><text:span text:style-name="T6"> </text:span><text:span text:style-name="T4">сад</text:span><text:span text:style-name="T6"> </text:span><text:span text:style-name="T37">«</text:span><text:span text:style-name="T38">В</text:span><text:span text:style-name="T3">есна</text:span><text:span text:style-name="T37">»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39"><text:s text:c="31"/>202</text:span><text:span text:style-name="T8">3</text:span></text:p>
      <text:list xml:id="list3159061887" text:style-name="WWNum1">
        <text:list-item>
          <text:p text:style-name="P16"><text:soft-page-break/><text:span text:style-name="T14">Общие</text:span><text:span text:style-name="T17"> </text:span><text:span text:style-name="T18">положения</text:span></text:p>
        </text:list-item>
        <text:list-item>
          <text:p text:style-name="P17"><text:span text:style-name="T15">Положение о родительском контроле организации и качества питания воспитанников структурного подразделения </text:span><text:span text:style-name="T16">д</text:span><text:span text:style-name="T15">етский сад </text:span><text:span text:style-name="T40">«</text:span><text:span text:style-name="T16">Весна</text:span><text:span text:style-name="T40">» ( </text:span><text:span text:style-name="T15">далее по тексту - СП) разработано на основании:</text:span></text:p>
        </text:list-item>
        <text:list-item>
          <text:p text:style-name="P18"><text:span text:style-name="T15">Федерального закона </text:span><text:span text:style-name="T40">«</text:span><text:span text:style-name="T15">Об образовании в Российской Федерации</text:span><text:span text:style-name="T40">» </text:span><text:span text:style-name="T15">от 29.12.2012 г. №</text:span><text:span text:style-name="T20"> </text:span><text:span text:style-name="T19">273-ФЗ;</text:span></text:p>
        </text:list-item>
        <text:list-item>
          <text:p text:style-name="P19"><text:span text:style-name="T45">Санитарно-эпидемиологические правила и нормы СанПиН 2.3/2.4.3590-20 </text:span><text:span text:style-name="T125">«</text:span><text:span text:style-name="T45">Санитарно- эпидемиологические требования к организации общественного питания населения</text:span><text:span text:style-name="T125">», </text:span><text:span text:style-name="T45">утвержденные постановлением Главного государственного санитарного врача Российской Федерации от 27.10.2020 г. № 32;</text:span></text:p>
        </text:list-item>
        <text:list-item>
          <text:p text:style-name="P20"><text:span text:style-name="T45">Организация родительского контроля организации и качества питания воспитанников СП осуществляется в форме участия в работе комиссии.</text:span></text:p>
        </text:list-item>
        <text:list-item>
          <text:p text:style-name="P22"><text:span text:style-name="T45">Комиссия по контролю за организацией питания воспитанников СП осуществляет свою деятельность в соответствии с законами и иными нормативными актами Российской Федерации, Уставом ГБОУ </text:span><text:span text:style-name="T46">С</text:span><text:span text:style-name="T45">ОШ с.</text:span><text:span text:style-name="T46">Натальино</text:span></text:p>
        </text:list-item>
        <text:list-item>
          <text:p text:style-name="P23"><text:span text:style-name="T45">Комиссия по контролю за организацией питания воспитанников СП является постоянно-действующим органом самоуправления для рассмотрения основных вопросов, связанных с организацией питания воспитанников.</text:span></text:p>
        </text:list-item>
        <text:list-item>
          <text:p text:style-name="P24"><text:span text:style-name="T45">В состав комиссии по контролю за организацией питания воспитанников СП входят старший воспитатель СП (назначенный директором школы за организацию питания воспитанников в СП), члены </text:span><text:span text:style-name="T109">Родительского комитета СП, </text:span><text:span text:style-name="T110">калькулятор</text:span><text:span text:style-name="T45">.</text:span></text:p>
        </text:list-item>
        <text:list-item>
          <text:p text:style-name="P25"><text:span text:style-name="T45">Деятельность членов комиссии по контролю за организацией питания</text:span><text:span text:style-name="T49"> </text:span><text:span text:style-name="T45">воспитанников СП основывается на принципах добровольности участия в его работе, коллегиальности принятия решений, гласности и направлена на улучшение организации питания воспитанников в СП.</text:span></text:p>
        </text:list-item>
      </text:list>
      <text:p text:style-name="P26"/>
      <text:list xml:id="list180026270629974" text:continue-numbering="true" text:style-name="WWNum1">
        <text:list-item>
          <text:p text:style-name="P28"><text:span text:style-name="T47">Задачи</text:span><text:span text:style-name="T50"> </text:span><text:span text:style-name="T47">комиссии</text:span><text:span text:style-name="T50"> </text:span><text:span text:style-name="T47">по</text:span><text:span text:style-name="T53"> </text:span><text:span text:style-name="T47">контролю</text:span><text:span text:style-name="T56"> </text:span><text:span text:style-name="T47">за</text:span><text:span text:style-name="T53"> </text:span><text:span text:style-name="T47">организацией</text:span><text:span text:style-name="T59"> </text:span><text:span text:style-name="T47">питания</text:span><text:span text:style-name="T62"> </text:span><text:span text:style-name="T47">воспитанников</text:span><text:span text:style-name="T59"> </text:span><text:span text:style-name="T65">СП</text:span></text:p>
        </text:list-item>
        <text:list-item>
          <text:p text:style-name="P29"><text:span text:style-name="T45">Задачами</text:span><text:span text:style-name="T66"> </text:span><text:span text:style-name="T45">комиссии</text:span><text:span text:style-name="T68"> </text:span><text:span text:style-name="T45">по</text:span><text:span text:style-name="T66"> </text:span><text:span text:style-name="T45">контролю</text:span><text:span text:style-name="T68"> </text:span><text:span text:style-name="T45">за</text:span><text:span text:style-name="T68"> </text:span><text:span text:style-name="T45">организацией</text:span><text:span text:style-name="T70"> </text:span><text:span text:style-name="T71">являются:</text:span></text:p>
        </text:list-item>
        <text:list-item>
          <text:p text:style-name="P30"><text:span text:style-name="T45">обеспечение</text:span><text:span text:style-name="T74"> </text:span><text:span text:style-name="T45">приоритетности</text:span><text:span text:style-name="T54"> </text:span><text:span text:style-name="T45">защиты</text:span><text:span text:style-name="T57"> </text:span><text:span text:style-name="T45">жизни</text:span><text:span text:style-name="T57"> </text:span><text:span text:style-name="T45">и</text:span><text:span text:style-name="T77"> </text:span><text:span text:style-name="T45">здоровья</text:span><text:span text:style-name="T63"> </text:span><text:span text:style-name="T71">детей;</text:span></text:p>
        </text:list-item>
        <text:list-item>
          <text:p text:style-name="P30"><text:span text:style-name="T45">соответствие</text:span><text:span text:style-name="T80"> </text:span><text:span text:style-name="T45">энергетической</text:span><text:span text:style-name="T54"> </text:span><text:span text:style-name="T45">ценности</text:span><text:span text:style-name="T54"> </text:span><text:span text:style-name="T45">ежедневного</text:span><text:span text:style-name="T51"> </text:span><text:span text:style-name="T45">рациона</text:span><text:span text:style-name="T82"> </text:span><text:span text:style-name="T45">питания</text:span><text:span text:style-name="T77"> </text:span><text:span text:style-name="T71">энергозатратам;</text:span></text:p>
        </text:list-item>
        <text:list-item>
          <text:p text:style-name="P21"><text:span text:style-name="T45">обеспечение максимально разнообразного здорового питания и наличие в ежедневном рационе пищевых продуктов со сниженным содержанием насыщенных жиров, простых сахаров и поваренной соли, пищевых продуктов, обогащенных витаминами, пищевыми волокнами и биологически активными веществами;</text:span></text:p>
        </text:list-item>
        <text:list-item>
          <text:p text:style-name="P31"><text:span text:style-name="T45">обеспечение соблюдения санитарно-эпидемиологических требований на всех этапах обращения пищевых продуктов (готовых блюд);</text:span></text:p>
        </text:list-item>
        <text:list-item>
          <text:p text:style-name="P31"><text:span text:style-name="T45">исключение использования фальсифицированных пищевых продуктов, применение технологической и кулинарной обработки пищевых продуктов, обеспечивающих сохранность их исходной пищевой ценности.</text:span></text:p>
        </text:list-item>
        <text:list-item>
          <text:p text:style-name="P32"/>
        </text:list-item>
        <text:list-item>
          <text:p text:style-name="P33"><text:span text:style-name="T47">Функции</text:span><text:span text:style-name="T83"> </text:span><text:span text:style-name="T47">комиссии</text:span><text:span text:style-name="T85"> </text:span><text:span text:style-name="T47">по</text:span><text:span text:style-name="T81"> </text:span><text:span text:style-name="T47">контролю</text:span><text:span text:style-name="T78"> </text:span><text:span text:style-name="T47">организации</text:span><text:span text:style-name="T53"> </text:span><text:span text:style-name="T47">питания</text:span><text:span text:style-name="T85"> </text:span><text:span text:style-name="T72">учащихся</text:span></text:p>
        </text:list-item>
        <text:list-item>
          <text:p text:style-name="P34"><text:span text:style-name="T45">Комиссия</text:span><text:span text:style-name="T49"> </text:span><text:span text:style-name="T45">по</text:span><text:span text:style-name="T49"> </text:span><text:span text:style-name="T45">контролю</text:span><text:span text:style-name="T49"> </text:span><text:span text:style-name="T45">организации</text:span><text:span text:style-name="T49"> </text:span><text:span text:style-name="T45">питания</text:span><text:span text:style-name="T49"> </text:span><text:span text:style-name="T45">воспитанников</text:span><text:span text:style-name="T49"> </text:span><text:span text:style-name="T45">СП</text:span><text:span text:style-name="T49"> </text:span><text:span text:style-name="T45">обеспечивает</text:span><text:span text:style-name="T49"> </text:span><text:span text:style-name="T45">участие в следующих процедурах:</text:span></text:p>
        </text:list-item>
        <text:list-item>
          <text:p text:style-name="P35"><text:span text:style-name="T45">общественная</text:span><text:span text:style-name="T80"> </text:span><text:span text:style-name="T45">экспертиза</text:span><text:span text:style-name="T57"> </text:span><text:span text:style-name="T45">питания</text:span><text:span text:style-name="T57"> </text:span><text:span text:style-name="T45">воспитанников</text:span><text:span text:style-name="T63"> </text:span><text:span text:style-name="T66">СП;</text:span></text:p>
        </text:list-item>
        <text:list-item>
          <text:p text:style-name="P35"><text:span text:style-name="T45">контроль</text:span><text:span text:style-name="T82"> </text:span><text:span text:style-name="T45">за</text:span><text:span text:style-name="T54"> </text:span><text:span text:style-name="T45">качеством</text:span><text:span text:style-name="T60"> </text:span><text:span text:style-name="T45">и</text:span><text:span text:style-name="T60"> </text:span><text:span text:style-name="T45">количеством</text:span><text:span text:style-name="T86"> </text:span><text:span text:style-name="T45">приготовленной</text:span><text:span text:style-name="T60"> </text:span><text:span text:style-name="T45">согласно</text:span><text:span text:style-name="T66"> </text:span><text:span text:style-name="T45">меню</text:span><text:span text:style-name="T63"> </text:span><text:span text:style-name="T71">пищи;</text:span></text:p>
        </text:list-item>
        <text:list-item>
          <text:p text:style-name="P36"><text:soft-page-break/><text:span text:style-name="T45">изучение</text:span><text:span text:style-name="T60"> </text:span><text:span text:style-name="T45">мнения</text:span><text:span text:style-name="T88"> </text:span><text:span text:style-name="T45">родителей</text:span><text:span text:style-name="T89"> </text:span><text:span text:style-name="T45">(законных</text:span><text:span text:style-name="T89"> </text:span><text:span text:style-name="T45">представителей)</text:span><text:span text:style-name="T68"> </text:span><text:span text:style-name="T45">по</text:span><text:span text:style-name="T90"> </text:span><text:span text:style-name="T45">организации</text:span><text:span text:style-name="T90"> </text:span><text:span text:style-name="T45">и</text:span><text:span text:style-name="T91"> </text:span><text:span text:style-name="T45">улучшению качества питания;</text:span></text:p>
        </text:list-item>
        <text:list-item>
          <text:p text:style-name="P37"><text:span text:style-name="T45">участие</text:span><text:span text:style-name="T92"> </text:span><text:span text:style-name="T45">в</text:span><text:span text:style-name="T92"> </text:span><text:span text:style-name="T45">разработке</text:span><text:span text:style-name="T93"> </text:span><text:span text:style-name="T45">предложений</text:span><text:span text:style-name="T92"> </text:span><text:span text:style-name="T45">и</text:span><text:span text:style-name="T93"> </text:span><text:span text:style-name="T45">рекомендаций</text:span><text:span text:style-name="T92"> </text:span><text:span text:style-name="T45">по</text:span><text:span text:style-name="T94"> </text:span><text:span text:style-name="T45">улучшению</text:span><text:span text:style-name="T95"> </text:span><text:span text:style-name="T45">качества</text:span><text:span text:style-name="T92"> </text:span><text:span text:style-name="T45">питания воспитанников СП.</text:span></text:p>
        </text:list-item>
      </text:list>
      <text:p text:style-name="P38"/>
      <text:list xml:id="list180026076851274" text:continue-numbering="true" text:style-name="WWNum1">
        <text:list-item>
          <text:p text:style-name="P44"><text:span text:style-name="T47">Права</text:span><text:span text:style-name="T50"> </text:span><text:span text:style-name="T47">и</text:span><text:span text:style-name="T85"> </text:span><text:span text:style-name="T47">ответственность</text:span><text:span text:style-name="T62"> </text:span><text:span text:style-name="T47">комиссии</text:span><text:span text:style-name="T83"> </text:span><text:span text:style-name="T47">по</text:span><text:span text:style-name="T56"> </text:span><text:span text:style-name="T47">контролю</text:span><text:span text:style-name="T83"> </text:span><text:span text:style-name="T47">организации</text:span><text:span text:style-name="T56"> </text:span><text:span text:style-name="T72">питания</text:span></text:p>
        </text:list-item>
      </text:list>
      <text:p text:style-name="P45"><text:span text:style-name="T47">воспитанников</text:span><text:span text:style-name="T59"> </text:span><text:span text:style-name="T65">СП</text:span></text:p>
      <text:p text:style-name="P39"><text:span text:style-name="T45">Для</text:span><text:span text:style-name="T96"> </text:span><text:span text:style-name="T45">осуществления</text:span><text:span text:style-name="T86"> </text:span><text:span text:style-name="T45">возложенных</text:span><text:span text:style-name="T57"> </text:span><text:span text:style-name="T45">функций</text:span><text:span text:style-name="T86"> </text:span><text:span text:style-name="T45">комиссии</text:span><text:span text:style-name="T54"> </text:span><text:span text:style-name="T45">предоставлены</text:span><text:span text:style-name="T57"> </text:span><text:span text:style-name="T45">следующие</text:span><text:span text:style-name="T57"> </text:span><text:span text:style-name="T71">права:</text:span></text:p>
      <text:list xml:id="list180027280303107" text:continue-numbering="true" text:style-name="WWNum1">
        <text:list-item>
          <text:p text:style-name="P47"><text:span text:style-name="T45">контролировать</text:span><text:span text:style-name="T57"> </text:span><text:span text:style-name="T45">в</text:span><text:span text:style-name="T63"> </text:span><text:span text:style-name="T45">СП</text:span><text:span text:style-name="T57"> </text:span><text:span text:style-name="T45">организацию</text:span><text:span text:style-name="T63"> </text:span><text:span text:style-name="T45">и</text:span><text:span text:style-name="T51"> </text:span><text:span text:style-name="T45">качество</text:span><text:span text:style-name="T60"> </text:span><text:span text:style-name="T45">питания</text:span><text:span text:style-name="T60"> </text:span><text:span text:style-name="T45">воспитанников</text:span><text:span text:style-name="T66"> СП;</text:span></text:p>
        </text:list-item>
        <text:list-item>
          <text:p text:style-name="P49"><text:span text:style-name="T45">получать</text:span><text:span text:style-name="T68"> </text:span><text:span text:style-name="T45">от</text:span><text:span text:style-name="T68"> </text:span><text:span text:style-name="T45">повара,</text:span><text:span text:style-name="T68"> </text:span><text:span text:style-name="T45">медицинского</text:span><text:span text:style-name="T68"> </text:span><text:span text:style-name="T45">работника</text:span><text:span text:style-name="T54"> </text:span><text:span text:style-name="T45">информацию</text:span><text:span text:style-name="T68"> </text:span><text:span text:style-name="T45">по</text:span><text:span text:style-name="T68"> </text:span><text:span text:style-name="T45">организации</text:span><text:span text:style-name="T68"> </text:span><text:span text:style-name="T45">питания, качеству приготовляемых блюд и соблюдению санитарно-гигиенических норм;</text:span></text:p>
        </text:list-item>
        <text:list-item>
          <text:p text:style-name="P50"><text:span text:style-name="T45">заслушивать</text:span><text:span text:style-name="T66"> </text:span><text:span text:style-name="T45">на</text:span><text:span text:style-name="T63"> </text:span><text:span text:style-name="T45">своих</text:span><text:span text:style-name="T68"> </text:span><text:span text:style-name="T45">заседаниях</text:span><text:span text:style-name="T68"> </text:span><text:span text:style-name="T45">повара,</text:span><text:span text:style-name="T66"> </text:span><text:span text:style-name="T45">медицинского</text:span><text:span text:style-name="T66"> </text:span><text:span text:style-name="T45">работника</text:span><text:span text:style-name="T63"> </text:span><text:span text:style-name="T45">по</text:span><text:span text:style-name="T54"> </text:span><text:span text:style-name="T45">обеспечению качественного питания воспитанников СП;</text:span></text:p>
        </text:list-item>
        <text:list-item>
          <text:p text:style-name="P51"><text:span text:style-name="T45">проводить</text:span><text:span text:style-name="T71"> </text:span><text:span text:style-name="T45">проверку</text:span><text:span text:style-name="T77"> </text:span><text:span text:style-name="T45">работы</text:span><text:span text:style-name="T71"> </text:span><text:span text:style-name="T45">пищеблока</text:span><text:span text:style-name="T68"> </text:span><text:span text:style-name="T45">СП</text:span><text:span text:style-name="T66"> </text:span><text:span text:style-name="T45">не</text:span><text:span text:style-name="T60"> </text:span><text:span text:style-name="T45">в</text:span><text:span text:style-name="T68"> </text:span><text:span text:style-name="T45">полном</text:span><text:span text:style-name="T68"> </text:span><text:span text:style-name="T45">составе,</text:span><text:span text:style-name="T71"> </text:span><text:span text:style-name="T45">но</text:span><text:span text:style-name="T71"> </text:span><text:span text:style-name="T45">в</text:span><text:span text:style-name="T99"> </text:span><text:span text:style-name="T45">присутствии</text:span><text:span text:style-name="T71"> </text:span><text:span text:style-name="T45">не менее трѐх человек на момент проверки;</text:span></text:p>
        </text:list-item>
        <text:list-item>
          <text:p text:style-name="P48"><text:span text:style-name="T45">изменить</text:span><text:span text:style-name="T51"> </text:span><text:span text:style-name="T45">график</text:span><text:span text:style-name="T54"> </text:span><text:span text:style-name="T45">проверки,</text:span><text:span text:style-name="T66"> </text:span><text:span text:style-name="T45">если</text:span><text:span text:style-name="T60"> </text:span><text:span text:style-name="T45">причина</text:span><text:span text:style-name="T54"> </text:span><text:span text:style-name="T71">объективна;</text:span></text:p>
        </text:list-item>
        <text:list-item>
          <text:p text:style-name="P48"><text:span text:style-name="T45">вносить</text:span><text:span text:style-name="T96"> </text:span><text:span text:style-name="T45">предложения</text:span><text:span text:style-name="T51"> </text:span><text:span text:style-name="T45">по</text:span><text:span text:style-name="T66"> </text:span><text:span text:style-name="T45">улучшению</text:span><text:span text:style-name="T86"> </text:span><text:span text:style-name="T45">качества</text:span><text:span text:style-name="T66"> </text:span><text:span text:style-name="T45">питания</text:span><text:span text:style-name="T57"> </text:span><text:span text:style-name="T45">воспитанников</text:span><text:span text:style-name="T60"> </text:span><text:span text:style-name="T66">СП;</text:span></text:p>
        </text:list-item>
        <text:list-item>
          <text:p text:style-name="P52"><text:span text:style-name="T45">состав</text:span><text:span text:style-name="T92"> </text:span><text:span text:style-name="T45">и</text:span><text:span text:style-name="T93"> </text:span><text:span text:style-name="T45">порядок</text:span><text:span text:style-name="T95"> </text:span><text:span text:style-name="T45">работы</text:span><text:span text:style-name="T92"> </text:span><text:span text:style-name="T45">комиссии</text:span><text:span text:style-name="T92"> </text:span><text:span text:style-name="T45">доводится</text:span><text:span text:style-name="T93"> </text:span><text:span text:style-name="T45">до</text:span><text:span text:style-name="T93"> </text:span><text:span text:style-name="T45">сведения</text:span><text:span text:style-name="T93"> </text:span><text:span text:style-name="T45">работников</text:span><text:span text:style-name="T93"> </text:span><text:span text:style-name="T45">пищеблока СП, педагогического коллектива и родителей (законных представителей).</text:span></text:p>
        </text:list-item>
        <text:list-item>
          <text:p text:style-name="P53"><text:span text:style-name="T47">Организация</text:span><text:span text:style-name="T101"> </text:span><text:span text:style-name="T47">деятельности</text:span><text:span text:style-name="T78"> </text:span><text:span text:style-name="T47">комиссии</text:span><text:span text:style-name="T56"> </text:span><text:span text:style-name="T47">по</text:span><text:span text:style-name="T97"> </text:span><text:span text:style-name="T47">контролю</text:span><text:span text:style-name="T78"> </text:span><text:span text:style-name="T47">организации</text:span><text:span text:style-name="T78"> </text:span><text:span text:style-name="T72">питания</text:span></text:p>
        </text:list-item>
      </text:list>
      <text:p text:style-name="P46"><text:span text:style-name="T47">воспитанников</text:span><text:span text:style-name="T59"> </text:span><text:span text:style-name="T65">СП</text:span></text:p>
      <text:list xml:id="list180026273516376" text:continue-numbering="true" text:style-name="WWNum1">
        <text:list-item>
          <text:p text:style-name="P54"><text:span text:style-name="T45">Состав</text:span><text:span text:style-name="T82"> </text:span><text:span text:style-name="T45">комиссии</text:span><text:span text:style-name="T71"> </text:span><text:span text:style-name="T45">избирается</text:span><text:span text:style-name="T66"> </text:span><text:span text:style-name="T45">на</text:span><text:span text:style-name="T86"> </text:span><text:span text:style-name="T45">1</text:span><text:span text:style-name="T66"> </text:span><text:span text:style-name="T60">год.</text:span></text:p>
        </text:list-item>
        <text:list-item>
          <text:p text:style-name="P55"><text:span text:style-name="T45">Председателем</text:span><text:span text:style-name="T57"> </text:span><text:span text:style-name="T45">комиссии</text:span><text:span text:style-name="T63"> </text:span><text:span text:style-name="T45">является</text:span><text:span text:style-name="T66"> </text:span><text:span text:style-name="T45">старший</text:span><text:span text:style-name="T68"> </text:span><text:span text:style-name="T71">воспитатель.</text:span></text:p>
        </text:list-item>
        <text:list-item>
          <text:p text:style-name="P56"><text:span text:style-name="T45">Комиссия</text:span><text:span text:style-name="T60"> </text:span><text:span text:style-name="T45">составляет</text:span><text:span text:style-name="T66"> </text:span><text:span text:style-name="T45">план-график</text:span><text:span text:style-name="T66"> </text:span><text:span text:style-name="T45">контроля</text:span><text:span text:style-name="T66"> </text:span><text:span text:style-name="T45">по</text:span><text:span text:style-name="T66"> </text:span><text:span text:style-name="T45">организации</text:span><text:span text:style-name="T66"> </text:span><text:span text:style-name="T45">качественного</text:span><text:span text:style-name="T66"> </text:span><text:span text:style-name="T45">питания воспитанников СП.</text:span></text:p>
        </text:list-item>
        <text:list-item>
          <text:p text:style-name="P57"><text:span text:style-name="T45">О</text:span><text:span text:style-name="T93"> </text:span><text:span text:style-name="T45">результатах</text:span><text:span text:style-name="T102"> </text:span><text:span text:style-name="T45">работы</text:span><text:span text:style-name="T92"> </text:span><text:span text:style-name="T45">комиссия</text:span><text:span text:style-name="T94"> </text:span><text:span text:style-name="T71">информирует</text:span><text:span text:style-name="T45"><text:tab/>родительские</text:span><text:span text:style-name="T103"> </text:span><text:span text:style-name="T71">комитеты.</text:span></text:p>
        </text:list-item>
        <text:list-item>
          <text:p text:style-name="P58"><text:span text:style-name="T45">Заседание</text:span><text:span text:style-name="T60"> </text:span><text:span text:style-name="T45">комиссии</text:span><text:span text:style-name="T68"> </text:span><text:span text:style-name="T45">проводится</text:span><text:span text:style-name="T68"> </text:span><text:span text:style-name="T45">по</text:span><text:span text:style-name="T68"> </text:span><text:span text:style-name="T45">мере</text:span><text:span text:style-name="T60"> </text:span><text:span text:style-name="T45">необходимости,</text:span><text:span text:style-name="T68"> </text:span><text:span text:style-name="T45">но</text:span><text:span text:style-name="T66"> </text:span><text:span text:style-name="T45">не</text:span><text:span text:style-name="T60"> </text:span><text:span text:style-name="T45">реже</text:span><text:span text:style-name="T66"> </text:span><text:span text:style-name="T45">1</text:span><text:span text:style-name="T99"> </text:span><text:span text:style-name="T45">раза</text:span><text:span text:style-name="T60"> </text:span><text:span text:style-name="T45">в</text:span><text:span text:style-name="T60"> </text:span><text:span text:style-name="T45">квартал и считается правомочным, если на нѐм присутствует 2/3 еѐ членов.</text:span></text:p>
        </text:list-item>
        <text:list-item>
          <text:p text:style-name="P59"><text:span text:style-name="T45">Решение</text:span><text:span text:style-name="T104"> </text:span><text:span text:style-name="T45">комиссии</text:span><text:span text:style-name="T92"> </text:span><text:span text:style-name="T45">принимается</text:span><text:span text:style-name="T93"> </text:span><text:span text:style-name="T45">большинством</text:span><text:span text:style-name="T104"> </text:span><text:span text:style-name="T45">голосов</text:span><text:span text:style-name="T104"> </text:span><text:span text:style-name="T45">из</text:span><text:span text:style-name="T92"> </text:span><text:span text:style-name="T45">числа</text:span><text:span text:style-name="T105"> </text:span><text:span text:style-name="T45">присутствующих членов путѐм открытого голосования и оформляется Актом (Приложение №1).</text:span></text:p>
        </text:list-item>
        <text:list-item>
          <text:p text:style-name="P60"><text:span text:style-name="T47">Ответственность</text:span><text:span text:style-name="T85"> </text:span><text:span text:style-name="T47">членов</text:span><text:span text:style-name="T56"> </text:span><text:span text:style-name="T72">Комиссии</text:span></text:p>
        </text:list-item>
        <text:list-item>
          <text:p text:style-name="P61"><text:span text:style-name="T45">Члены</text:span><text:span text:style-name="T106"> </text:span><text:span text:style-name="T45">Комиссии</text:span><text:span text:style-name="T106"> </text:span><text:span text:style-name="T45">несут</text:span><text:span text:style-name="T106"> </text:span><text:span text:style-name="T45">персональную</text:span><text:span text:style-name="T106"> </text:span><text:span text:style-name="T45">ответственность</text:span><text:span text:style-name="T106"> </text:span><text:span text:style-name="T45">за</text:span><text:span text:style-name="T106"> </text:span><text:span text:style-name="T45">невыполнение</text:span><text:span text:style-name="T106"> </text:span><text:span text:style-name="T45">или ненадлежащее исполнение возложенных на них обязанностей.</text:span></text:p>
        </text:list-item>
        <text:list-item>
          <text:p text:style-name="P62"><text:span text:style-name="T45">Комиссия</text:span><text:span text:style-name="T66"> </text:span><text:span text:style-name="T45">несет</text:span><text:span text:style-name="T66"> </text:span><text:span text:style-name="T45">ответственность</text:span><text:span text:style-name="T60"> </text:span><text:span text:style-name="T45">за</text:span><text:span text:style-name="T57"> </text:span><text:span text:style-name="T45">необъективную</text:span><text:span text:style-name="T60"> </text:span><text:span text:style-name="T45">оценку</text:span><text:span text:style-name="T80"> </text:span><text:span text:style-name="T45">по</text:span><text:span text:style-name="T63"> </text:span><text:span text:style-name="T45">организации</text:span><text:span text:style-name="T66"> </text:span><text:span text:style-name="T45">питания</text:span><text:span text:style-name="T51"> </text:span><text:span text:style-name="T45">и качества предоставляемых услуг.</text:span></text:p>
        </text:list-item>
        <text:list-item>
          <text:p text:style-name="P63"><text:span text:style-name="T47">Документация</text:span><text:span text:style-name="T75"> </text:span><text:span text:style-name="T47">комиссии</text:span><text:span text:style-name="T85"> </text:span><text:span text:style-name="T47">по</text:span><text:span text:style-name="T81"> </text:span><text:span text:style-name="T47">контролю</text:span><text:span text:style-name="T78"> </text:span><text:span text:style-name="T47">организации</text:span><text:span text:style-name="T83"> </text:span><text:span text:style-name="T47">питания</text:span><text:span text:style-name="T59"> </text:span><text:span text:style-name="T47">воспитанников</text:span><text:span text:style-name="T85"> </text:span><text:span text:style-name="T65">СП</text:span></text:p>
        </text:list-item>
        <text:list-item>
          <text:p text:style-name="P64"><text:span text:style-name="T45">Заседания</text:span><text:span text:style-name="T49"> </text:span><text:span text:style-name="T45">комиссии</text:span><text:span text:style-name="T49"> </text:span><text:span text:style-name="T45">оформляются</text:span><text:span text:style-name="T49"> </text:span><text:span text:style-name="T45">Актом.</text:span><text:span text:style-name="T49"> </text:span><text:span text:style-name="T45">Акт</text:span><text:span text:style-name="T49"> </text:span><text:span text:style-name="T45">подписывают</text:span><text:span text:style-name="T49"> </text:span><text:span text:style-name="T45">члены</text:span><text:span text:style-name="T49"> </text:span><text:span text:style-name="T45">комиссии</text:span><text:span text:style-name="T49"> </text:span><text:span text:style-name="T45">(Приложение №1).</text:span></text:p>
        </text:list-item>
      </text:list>
      <text:p text:style-name="P38"/>
      <text:p text:style-name="P65"><text:span text:style-name="T47"/></text:p>
      <text:p text:style-name="P65"><text:soft-page-break/><text:span text:style-name="T47">Приложение</text:span><text:span text:style-name="T56"> </text:span><text:span text:style-name="T47">№</text:span><text:span text:style-name="T56"> </text:span><text:span text:style-name="T50">1</text:span></text:p>
      <text:p text:style-name="P66"><text:span text:style-name="T115">Акт</text:span><text:span text:style-name="T118"> </text:span><text:span text:style-name="T119">№</text:span><text:span text:style-name="T116"><text:tab/></text:span></text:p>
      <text:p text:style-name="P67"><text:span text:style-name="T128">(</text:span><text:span text:style-name="T117">Родительский</text:span><text:span text:style-name="T120"> </text:span><text:span text:style-name="T117">контроль</text:span><text:span text:style-name="T120"> </text:span><text:span text:style-name="T117">за</text:span><text:span text:style-name="T121"> </text:span><text:span text:style-name="T117">организацией</text:span><text:span text:style-name="T122"> </text:span><text:span text:style-name="T117">горячего</text:span><text:span text:style-name="T121"> </text:span><text:span text:style-name="T123">питания</text:span></text:p>
      <text:p text:style-name="P68"><text:span text:style-name="T117">воспитанников</text:span><text:span text:style-name="T124"> </text:span><text:span text:style-name="T117">в</text:span><text:span text:style-name="T124"> СП)</text:span></text:p>
      <text:p text:style-name="P69"><text:span text:style-name="T111">Дата проведения проверки:</text:span><text:span text:style-name="T112"><text:tab/></text:span><text:span text:style-name="T111"> Комиссия, проводившая проверку:</text:span></text:p>
      <text:p text:style-name="P41"><text:span text:style-name="T111">Председатель комиссии: </text:span><text:span text:style-name="T112"><text:tab/></text:span></text:p>
      <text:p text:style-name="P40"><text:span text:style-name="T111">Члены</text:span><text:span text:style-name="T113"> </text:span><text:span text:style-name="T114">комиссии:</text:span></text:p>
      <text:p text:style-name="P70"/>
      <text:p text:style-name="P71"/>
      <text:p text:style-name="P72"/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4"><text:span text:style-name="T73">Вопрос</text:span></text:p>
          </table:table-cell>
          <table:table-cell table:style-name="Таблица1.A1" office:value-type="string">
            <text:p text:style-name="P74"><text:span text:style-name="T73">Да/нет</text:span></text:p>
          </table:table-cell>
        </table:table-row>
        <table:table-row table:style-name="Таблица1.2">
          <table:table-cell table:style-name="Таблица1.A1" office:value-type="string">
            <text:p text:style-name="P75"><text:span text:style-name="T126">1</text:span></text:p>
          </table:table-cell>
          <table:table-cell table:style-name="Таблица1.A1" table:number-columns-spanned="2" office:value-type="string">
            <text:p text:style-name="P75"><text:span text:style-name="T48">Имеется</text:span><text:span text:style-name="T64"> </text:span><text:span text:style-name="T48">ли</text:span><text:span text:style-name="T100"> </text:span><text:span text:style-name="T48">в</text:span><text:span text:style-name="T67"> </text:span><text:span text:style-name="T48">организации</text:span><text:span text:style-name="T69"> </text:span><text:span text:style-name="T61">меню?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6"><text:span text:style-name="T48">А)</text:span><text:span text:style-name="T79"> </text:span><text:span text:style-name="T48">да,</text:span><text:span text:style-name="T87"> </text:span><text:span text:style-name="T48">для</text:span><text:span text:style-name="T55"> </text:span><text:span text:style-name="T48">всех</text:span><text:span text:style-name="T73"> </text:span><text:span text:style-name="T48">возрастных</text:span><text:span text:style-name="T67"> </text:span><text:span text:style-name="T48">групп</text:span><text:span text:style-name="T67"> </text:span><text:span text:style-name="T48">и</text:span><text:span text:style-name="T67"> </text:span><text:span text:style-name="T48">режимов</text:span><text:span text:style-name="T58"> </text:span><text:span text:style-name="T73">функционирования</text:span></text:p>
            <text:p text:style-name="P77"><text:span text:style-name="T73">организации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8"><text:span text:style-name="T48">Б)</text:span><text:span text:style-name="T64"> </text:span><text:span text:style-name="T48">да,</text:span><text:span text:style-name="T61"> </text:span><text:span text:style-name="T48">но</text:span><text:span text:style-name="T69"> </text:span><text:span text:style-name="T48">без</text:span><text:span text:style-name="T107"> </text:span><text:span text:style-name="T48">учета</text:span><text:span text:style-name="T67"> </text:span><text:span text:style-name="T48">возрастных</text:span><text:span text:style-name="T108"> </text:span><text:span text:style-name="T61">групп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9"><text:span text:style-name="T48">В)</text:span><text:span text:style-name="T64"> </text:span><text:span text:style-name="T67">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9"><text:span text:style-name="T126">2</text:span></text:p>
          </table:table-cell>
          <table:table-cell table:style-name="Таблица1.A1" table:number-columns-spanned="2" office:value-type="string">
            <text:p text:style-name="P79"><text:span text:style-name="T48">Вывешено</text:span><text:span text:style-name="T58"> </text:span><text:span text:style-name="T48">ли</text:span><text:span text:style-name="T61"> </text:span><text:span text:style-name="T48">цикличное</text:span><text:span text:style-name="T87"> </text:span><text:span text:style-name="T48">меню</text:span><text:span text:style-name="T61"> </text:span><text:span text:style-name="T48">для</text:span><text:span text:style-name="T69"> </text:span><text:span text:style-name="T48">ознакомления</text:span><text:span text:style-name="T61"> </text:span><text:span text:style-name="T48">родителей</text:span><text:span text:style-name="T64"> </text:span><text:span text:style-name="T48">и</text:span><text:span text:style-name="T61"> </text:span><text:span text:style-name="T73">детей?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8"><text:span text:style-name="T48">А)</text:span><text:span text:style-name="T67"> да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8"><text:span text:style-name="T48">Б)</text:span><text:span text:style-name="T67"> 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9">
          <table:table-cell table:style-name="Таблица1.A1" office:value-type="string">
            <text:p text:style-name="P80"><text:span text:style-name="T126">3</text:span></text:p>
          </table:table-cell>
          <table:table-cell table:style-name="Таблица1.A1" table:number-columns-spanned="2" office:value-type="string">
            <text:p text:style-name="P92"><text:span text:style-name="T48">Вывешено</text:span><text:span text:style-name="T58"> </text:span><text:span text:style-name="T48">ли</text:span><text:span text:style-name="T55"> </text:span><text:span text:style-name="T48">ежедневное</text:span><text:span text:style-name="T84"> </text:span><text:span text:style-name="T48">меню</text:span><text:span text:style-name="T55"> </text:span><text:span text:style-name="T48">в</text:span><text:span text:style-name="T73"> </text:span><text:span text:style-name="T48">удобном</text:span><text:span text:style-name="T87"> </text:span><text:span text:style-name="T48">для</text:span><text:span text:style-name="T64"> </text:span><text:span text:style-name="T48">ознакомления</text:span><text:span text:style-name="T58"> </text:span><text:span text:style-name="T48">родителей</text:span><text:span text:style-name="T64"> </text:span><text:span text:style-name="T48">и</text:span><text:span text:style-name="T64"> </text:span><text:span text:style-name="T48">детей </text:span><text:span text:style-name="T73">месте?</text:span>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9"><text:span text:style-name="T48">А)</text:span><text:span text:style-name="T67"> да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5"><text:span text:style-name="T48">Б)</text:span><text:span text:style-name="T67"> 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78"><text:span text:style-name="T127">4.</text:span></text:p>
          </table:table-cell>
          <table:table-cell table:style-name="Таблица1.A1" table:number-columns-spanned="2" office:value-type="string">
            <text:p text:style-name="P78"><text:span text:style-name="T48">В</text:span><text:span text:style-name="T84"> </text:span><text:span text:style-name="T48">меню</text:span><text:span text:style-name="T69"> </text:span><text:span text:style-name="T48">отсутствуют</text:span><text:span text:style-name="T73"> </text:span><text:span text:style-name="T48">повторы</text:span><text:span text:style-name="T61"> </text:span><text:span text:style-name="T73">блюд?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9"><text:span text:style-name="T48">А)</text:span><text:span text:style-name="T52"> </text:span><text:span text:style-name="T48">да,</text:span><text:span text:style-name="T100"> </text:span><text:span text:style-name="T48">по</text:span><text:span text:style-name="T100"> </text:span><text:span text:style-name="T48">всем</text:span><text:span text:style-name="T73"> </text:span><text:span text:style-name="T61">дням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1"><text:span text:style-name="T48">Б)</text:span><text:span text:style-name="T67"> </text:span><text:span text:style-name="T48">нет,</text:span><text:span text:style-name="T61"> </text:span><text:span text:style-name="T48">имеются</text:span><text:span text:style-name="T73"> </text:span><text:span text:style-name="T48">повторы</text:span><text:span text:style-name="T69"> </text:span><text:span text:style-name="T48">в</text:span><text:span text:style-name="T61"> </text:span><text:span text:style-name="T48">смежные</text:span><text:span text:style-name="T69"> </text:span><text:span text:style-name="T67">дни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5">
          <table:table-cell table:style-name="Таблица1.A1" office:value-type="string">
            <text:p text:style-name="P82"><text:span text:style-name="T127">5.</text:span></text:p>
          </table:table-cell>
          <table:table-cell table:style-name="Таблица1.A1" table:number-columns-spanned="2" office:value-type="string">
            <text:p text:style-name="P82"><text:span text:style-name="T48">В</text:span><text:span text:style-name="T58"> </text:span><text:span text:style-name="T48">меню</text:span><text:span text:style-name="T61"> </text:span><text:span text:style-name="T48">отсутствуют</text:span><text:span text:style-name="T73"> </text:span><text:span text:style-name="T48">запрещенные</text:span><text:span text:style-name="T64"> </text:span><text:span text:style-name="T48">блюда</text:span><text:span text:style-name="T67"> </text:span><text:span text:style-name="T48">и</text:span><text:span text:style-name="T69"> </text:span><text:span text:style-name="T73">продукты</text:span>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4"><text:span text:style-name="T48">А)</text:span><text:span text:style-name="T52"> </text:span><text:span text:style-name="T48">да,</text:span><text:span text:style-name="T100"> </text:span><text:span text:style-name="T48">по</text:span><text:span text:style-name="T100"> </text:span><text:span text:style-name="T48">всем</text:span><text:span text:style-name="T73"> </text:span><text:span text:style-name="T61">дням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2"><text:span text:style-name="T48">Б)</text:span><text:span text:style-name="T67"> </text:span><text:span text:style-name="T48">нет,</text:span><text:span text:style-name="T61"> </text:span><text:span text:style-name="T48">имеются</text:span><text:span text:style-name="T73"> </text:span><text:span text:style-name="T48">повторы</text:span><text:span text:style-name="T69"> </text:span><text:span text:style-name="T48">в</text:span><text:span text:style-name="T61"> </text:span><text:span text:style-name="T48">смежные</text:span><text:span text:style-name="T69"> </text:span><text:span text:style-name="T67">дни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8">
          <table:table-cell table:style-name="Таблица1.A1" office:value-type="string">
            <text:p text:style-name="P76"><text:span text:style-name="T127">6.</text:span></text:p>
          </table:table-cell>
          <table:table-cell table:style-name="Таблица1.A1" table:number-columns-spanned="2" office:value-type="string">
            <text:p text:style-name="P83"><text:span text:style-name="T48">Соответствует</text:span><text:span text:style-name="T84"> </text:span><text:span text:style-name="T48">ли</text:span><text:span text:style-name="T55"> </text:span><text:span text:style-name="T48">регламентированное</text:span><text:span text:style-name="T79"> </text:span><text:span text:style-name="T48">цикличным</text:span><text:span text:style-name="T98"> </text:span><text:span text:style-name="T48">меню</text:span><text:span text:style-name="T84"> </text:span><text:span text:style-name="T48">количество</text:span><text:span text:style-name="T84"> </text:span><text:span text:style-name="T48">приемов</text:span><text:span text:style-name="T79"> </text:span><text:span text:style-name="T48">пищи режиму функционирования организации?</text:span>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9"><text:span text:style-name="T48">А)</text:span><text:span text:style-name="T67"> да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0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4"><text:span text:style-name="T48">Б)</text:span><text:span text:style-name="T67"> 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0">
          <table:table-cell table:style-name="Таблица1.A1" office:value-type="string">
            <text:p text:style-name="P84"><text:span text:style-name="T127">7.</text:span></text:p>
          </table:table-cell>
          <table:table-cell table:style-name="Таблица1.A1" table:number-columns-spanned="2" office:value-type="string">
            <text:p text:style-name="P84"><text:span text:style-name="T48">Есть</text:span><text:span text:style-name="T87"> </text:span><text:span text:style-name="T48">ли</text:span><text:span text:style-name="T100"> </text:span><text:span text:style-name="T48">в</text:span><text:span text:style-name="T87"> </text:span><text:span text:style-name="T48">организации</text:span><text:span text:style-name="T67"> </text:span><text:span text:style-name="T48">приказ</text:span><text:span text:style-name="T69"> </text:span><text:span text:style-name="T48">о</text:span><text:span text:style-name="T64"> </text:span><text:span text:style-name="T48">создании</text:span><text:span text:style-name="T69"> </text:span><text:span text:style-name="T48">и</text:span><text:span text:style-name="T64"> </text:span><text:span text:style-name="T48">порядке</text:span><text:span text:style-name="T87"> </text:span><text:span text:style-name="T48">работы</text:span><text:span text:style-name="T61"> </text:span><text:span text:style-name="T48">бракеражной</text:span><text:span text:style-name="T73"> комиссии?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5"><text:span text:style-name="T48">А)</text:span><text:span text:style-name="T67"> да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1"><text:span text:style-name="T48">Б)</text:span><text:span text:style-name="T67"> 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79"><text:span text:style-name="T126">8</text:span></text:p>
          </table:table-cell>
          <table:table-cell table:style-name="Таблица1.A1" table:number-columns-spanned="2" office:value-type="string">
            <text:p text:style-name="P79"><text:span text:style-name="T48">От</text:span><text:span text:style-name="T76"> </text:span><text:span text:style-name="T48">всех</text:span><text:span text:style-name="T67"> </text:span><text:span text:style-name="T48">ли</text:span><text:span text:style-name="T67"> </text:span><text:span text:style-name="T48">партий</text:span><text:span text:style-name="T87"> </text:span><text:span text:style-name="T48">приготовленных</text:span><text:span text:style-name="T100"> </text:span><text:span text:style-name="T48">блюд</text:span><text:span text:style-name="T58"> </text:span><text:span text:style-name="T48">снимается</text:span><text:span text:style-name="T67"> </text:span><text:span text:style-name="T73">бракераж?</text:span>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9"><text:span text:style-name="T48">А)</text:span><text:span text:style-name="T67"> да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5"><text:span text:style-name="T48">Б)</text:span><text:span text:style-name="T67"> 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7">
          <table:table-cell table:style-name="Таблица1.A1" office:value-type="string">
            <text:p text:style-name="P76"><text:span text:style-name="T126">9</text:span></text:p>
          </table:table-cell>
          <table:table-cell table:style-name="Таблица1.A1" table:number-columns-spanned="2" office:value-type="string">
            <text:p text:style-name="P89"><text:span text:style-name="T48">Выявлялись</text:span><text:span text:style-name="T58"> </text:span><text:span text:style-name="T48">ли</text:span><text:span text:style-name="T87"> </text:span><text:span text:style-name="T48">факты</text:span><text:span text:style-name="T58"> </text:span><text:span text:style-name="T48">не</text:span><text:span text:style-name="T84"> </text:span><text:span text:style-name="T48">допуска</text:span><text:span text:style-name="T58"> </text:span><text:span text:style-name="T48">к</text:span><text:span text:style-name="T87"> </text:span><text:span text:style-name="T48">реализации</text:span><text:span text:style-name="T58"> </text:span><text:span text:style-name="T48">блюд</text:span><text:span text:style-name="T87"> </text:span><text:span text:style-name="T48">и</text:span><text:span text:style-name="T52"> </text:span><text:span text:style-name="T48">продуктов</text:span><text:span text:style-name="T52"> </text:span><text:span text:style-name="T48">по</text:span><text:span text:style-name="T58"> </text:span><text:span text:style-name="T48">результатам работы бракеражной комиссии (за период не менее месяца)?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8"><text:span text:style-name="T48">А)</text:span><text:span text:style-name="T67"> 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9"><text:span text:style-name="T48">Б)</text:span><text:span text:style-name="T67"> да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0">
          <table:table-cell table:style-name="Таблица1.A1" office:value-type="string">
            <text:p text:style-name="P80"><text:span text:style-name="T127">10</text:span></text:p>
          </table:table-cell>
          <table:table-cell table:style-name="Таблица1.A1" table:number-columns-spanned="2" office:value-type="string">
            <text:p text:style-name="P90"><text:span text:style-name="T48">Созданы</text:span><text:span text:style-name="T76"> </text:span><text:span text:style-name="T48">ли</text:span><text:span text:style-name="T69"> </text:span><text:span text:style-name="T48">условия</text:span><text:span text:style-name="T58"> </text:span><text:span text:style-name="T48">для</text:span><text:span text:style-name="T84"> </text:span><text:span text:style-name="T48">организации</text:span><text:span text:style-name="T58"> </text:span><text:span text:style-name="T48">питания</text:span><text:span text:style-name="T76"> </text:span><text:span text:style-name="T48">детей</text:span><text:span text:style-name="T55"> </text:span><text:span text:style-name="T48">с</text:span><text:span text:style-name="T61"> </text:span><text:span text:style-name="T48">учетом</text:span><text:span text:style-name="T79"> </text:span><text:span text:style-name="T48">особенностей</text:span><text:span text:style-name="T64"> </text:span><text:span text:style-name="T48">здоровья (сахарный диабет, пищевые аллергии)?</text:span></text:p>
          </table:table-cell>
          <table:covered-table-cell/>
        </table:table-row>
        <text:soft-page-break/>
        <table:table-row table:style-name="Таблица1.1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1"><text:span text:style-name="T48">А)</text:span><text:span text:style-name="T67"> да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8"><text:span text:style-name="T48">Б)</text:span><text:span text:style-name="T67"> нет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75"><text:span text:style-name="T127">11</text:span></text:p>
          </table:table-cell>
          <table:table-cell table:style-name="Таблица1.A1" table:number-columns-spanned="2" office:value-type="string">
            <text:p text:style-name="P75"><text:span text:style-name="T48">Проводится</text:span><text:span text:style-name="T84"> </text:span><text:span text:style-name="T48">ли</text:span><text:span text:style-name="T100"> </text:span><text:span text:style-name="T48">уборка</text:span><text:span text:style-name="T73"> </text:span><text:span text:style-name="T48">помещений</text:span><text:span text:style-name="T64"> </text:span><text:span text:style-name="T48">после</text:span><text:span text:style-name="T58"> </text:span><text:span text:style-name="T48">каждого</text:span><text:span text:style-name="T87"> </text:span><text:span text:style-name="T48">приема</text:span><text:span text:style-name="T55"> </text:span><text:span text:style-name="T73">пищи?</text:span></text:p>
          </table:table-cell>
          <table:covered-table-cell/>
        </table:table-row>
      </table:table>
      <text:p text:style-name="P8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9"><text:span text:style-name="T48">А)</text:span><text:span text:style-name="T67"> да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9"><text:span text:style-name="T48">Б)</text:span><text:span text:style-name="T67"> нет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3">
          <table:table-cell table:style-name="Таблица2.A1" office:value-type="string">
            <text:p text:style-name="P76"><text:span text:style-name="T127">12</text:span></text:p>
          </table:table-cell>
          <table:table-cell table:style-name="Таблица2.A1" table:number-columns-spanned="2" office:value-type="string">
            <text:p text:style-name="P91"><text:span text:style-name="T48">Качественно</text:span><text:span text:style-name="T58"> </text:span><text:span text:style-name="T48">ли</text:span><text:span text:style-name="T67"> </text:span><text:span text:style-name="T48">проведена</text:span><text:span text:style-name="T55"> </text:span><text:span text:style-name="T48">уборка</text:span><text:span text:style-name="T87"> </text:span><text:span text:style-name="T48">помещений</text:span><text:span text:style-name="T87"> </text:span><text:span text:style-name="T48">для</text:span><text:span text:style-name="T87"> </text:span><text:span text:style-name="T48">приема</text:span><text:span text:style-name="T52"> </text:span><text:span text:style-name="T48">пищи</text:span><text:span text:style-name="T55"> </text:span><text:span text:style-name="T48">на</text:span><text:span text:style-name="T58"> </text:span><text:span text:style-name="T48">момент</text:span><text:span text:style-name="T87"> </text:span><text:span text:style-name="T48">работы </text:span><text:span text:style-name="T73">комиссии?</text:span></text:p>
          </table:table-cell>
          <table:covered-table-cell/>
        </table:table-row>
        <table:table-row table:style-name="Таблица2.4">
          <table:table-cell table:style-name="Таблица2.A1" table:number-columns-spanned="2" office:value-type="string">
            <text:p text:style-name="P93"><text:span text:style-name="T48">А)</text:span><text:span text:style-name="T67"> да</text:span></text:p>
          </table:table-cell>
          <table:covered-table-cell/>
          <table:table-cell table:style-name="Таблица2.A1" office:value-type="string">
            <text:p text:style-name="P6"/>
          </table:table-cell>
        </table:table-row>
      </table:table>
      <text:p text:style-name="P9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0"><text:span text:style-name="T48">Б)</text:span><text:span text:style-name="T67"> нет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76"><text:span text:style-name="T127">13</text:span></text:p>
          </table:table-cell>
          <table:table-cell table:style-name="Таблица3.A1" table:number-columns-spanned="2" office:value-type="string">
            <text:p text:style-name="P87"><text:span text:style-name="T48">Обнаруживались</text:span><text:span text:style-name="T64"> </text:span><text:span text:style-name="T48">ли</text:span><text:span text:style-name="T61"> </text:span><text:span text:style-name="T48">в</text:span><text:span text:style-name="T58"> </text:span><text:span text:style-name="T48">помещениях</text:span><text:span text:style-name="T100"> </text:span><text:span text:style-name="T48">для</text:span><text:span text:style-name="T52"> </text:span><text:span text:style-name="T48">приема</text:span><text:span text:style-name="T58"> </text:span><text:span text:style-name="T48">пищи</text:span><text:span text:style-name="T55"> </text:span><text:span text:style-name="T48">насекомые,</text:span><text:span text:style-name="T55"> </text:span><text:span text:style-name="T48">грызуны</text:span><text:span text:style-name="T87"> </text:span><text:span text:style-name="T48">и</text:span><text:span text:style-name="T64"> </text:span><text:span text:style-name="T48">следы</text:span><text:span text:style-name="T87"> </text:span><text:span text:style-name="T67">их</text:span></text:p>
            <text:p text:style-name="P88"><text:span text:style-name="T73">жизнедеятельности?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1"><text:span text:style-name="T48">А)</text:span><text:span text:style-name="T67"> нет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4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8"><text:span text:style-name="T48">Б)</text:span><text:span text:style-name="T67"> да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4">
          <table:table-cell table:style-name="Таблица3.A1" office:value-type="string">
            <text:p text:style-name="P78"><text:span text:style-name="T127">14</text:span></text:p>
          </table:table-cell>
          <table:table-cell table:style-name="Таблица3.A1" table:number-columns-spanned="2" office:value-type="string">
            <text:p text:style-name="P78"><text:span text:style-name="T48">Созданы</text:span><text:span text:style-name="T76"> </text:span><text:span text:style-name="T48">ли</text:span><text:span text:style-name="T108"> </text:span><text:span text:style-name="T48">условия</text:span><text:span text:style-name="T87"> </text:span><text:span text:style-name="T48">для</text:span><text:span text:style-name="T55"> </text:span><text:span text:style-name="T48">соблюдения</text:span><text:span text:style-name="T67"> </text:span><text:span text:style-name="T48">детьми</text:span><text:span text:style-name="T58"> </text:span><text:span text:style-name="T48">правил</text:span><text:span text:style-name="T67"> </text:span><text:span text:style-name="T48">личной</text:span><text:span text:style-name="T55"> </text:span><text:span text:style-name="T73">гигиены?</text:span></text:p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9"><text:span text:style-name="T48">А)</text:span><text:span text:style-name="T67"> да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3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1"><text:span text:style-name="T48">Б)</text:span><text:span text:style-name="T67"> нет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8">
          <table:table-cell table:style-name="Таблица3.A1" office:value-type="string">
            <text:p text:style-name="P74"><text:span text:style-name="T127">15</text:span></text:p>
          </table:table-cell>
          <table:table-cell table:style-name="Таблица3.A1" table:number-columns-spanned="2" office:value-type="string">
            <text:p text:style-name="P74"><text:span text:style-name="T48">Выявлялись</text:span><text:span text:style-name="T84"> </text:span><text:span text:style-name="T48">ли</text:span><text:span text:style-name="T64"> </text:span><text:span text:style-name="T48">замечания</text:span><text:span text:style-name="T87"> </text:span><text:span text:style-name="T48">к</text:span><text:span text:style-name="T73"> </text:span><text:span text:style-name="T48">соблюдению</text:span><text:span text:style-name="T61"> </text:span><text:span text:style-name="T48">детьми</text:span><text:span text:style-name="T55"> </text:span><text:span text:style-name="T48">правил</text:span><text:span text:style-name="T55"> </text:span><text:span text:style-name="T48">личной</text:span><text:span text:style-name="T55"> </text:span><text:span text:style-name="T73">гигиены?</text:span></text:p>
          </table:table-cell>
          <table:covered-table-cell/>
        </table:table-row>
        <table:table-row table:style-name="Таблица3.9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4"><text:span text:style-name="T48">А)</text:span><text:span text:style-name="T67"> нет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0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9"><text:span text:style-name="T48">Б)</text:span><text:span text:style-name="T67"> да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1">
          <table:table-cell table:style-name="Таблица3.A1" office:value-type="string">
            <text:p text:style-name="P80"><text:span text:style-name="T127">16</text:span></text:p>
          </table:table-cell>
          <table:table-cell table:style-name="Таблица3.A1" table:number-columns-spanned="2" office:value-type="string">
            <text:p text:style-name="P83"><text:span text:style-name="T48">Выявлялись</text:span><text:span text:style-name="T58"> </text:span><text:span text:style-name="T48">ли</text:span><text:span text:style-name="T87"> </text:span><text:span text:style-name="T48">при</text:span><text:span text:style-name="T55"> </text:span><text:span text:style-name="T48">сравнении</text:span><text:span text:style-name="T58"> </text:span><text:span text:style-name="T48">реализуемого</text:span><text:span text:style-name="T87"> </text:span><text:span text:style-name="T48">меню</text:span><text:span text:style-name="T87"> </text:span><text:span text:style-name="T48">с</text:span><text:span text:style-name="T55"> </text:span><text:span text:style-name="T48">утвержденным</text:span><text:span text:style-name="T84"> </text:span><text:span text:style-name="T48">меню</text:span><text:span text:style-name="T87"> </text:span><text:span text:style-name="T48">факты исключения отдельных блюд из меню?</text:span>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8"><text:span text:style-name="T48">А)</text:span><text:span text:style-name="T67"> нет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6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9"><text:span text:style-name="T48">Б)</text:span><text:span text:style-name="T67"> да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6">
          <table:table-cell table:style-name="Таблица3.A1" office:value-type="string">
            <text:p text:style-name="P79"><text:span text:style-name="T127">17</text:span></text:p>
          </table:table-cell>
          <table:table-cell table:style-name="Таблица3.A1" table:number-columns-spanned="2" office:value-type="string">
            <text:p text:style-name="P79"><text:span text:style-name="T48">Имели</text:span><text:span text:style-name="T61"> </text:span><text:span text:style-name="T48">ли</text:span><text:span text:style-name="T69"> </text:span><text:span text:style-name="T48">факты</text:span><text:span text:style-name="T61"> </text:span><text:span text:style-name="T48">выдачи</text:span><text:span text:style-name="T61"> </text:span><text:span text:style-name="T48">детям</text:span><text:span text:style-name="T67"> </text:span><text:span text:style-name="T48">остывшей</text:span><text:span text:style-name="T73"> </text:span><text:span text:style-name="T61">пищи?</text:span></text:p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9"><text:span text:style-name="T48">А)</text:span><text:span text:style-name="T67"> нет</text:span>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6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6"><text:span text:style-name="T48">Б)</text:span><text:span text:style-name="T67"> да</text:span></text:p>
          </table:table-cell>
          <table:table-cell table:style-name="Таблица3.A1" office:value-type="string">
            <text:p text:style-name="P6"/>
          </table:table-cell>
        </table:table-row>
      </table:table>
      <text:p text:style-name="P42"><text:span text:style-name="T48">Замечания</text:span><text:span text:style-name="T76"> </text:span><text:span text:style-name="T48">и</text:span><text:span text:style-name="T87"> </text:span><text:span text:style-name="T48">предложения</text:span><text:span text:style-name="T64"> </text:span><text:span text:style-name="T48">по</text:span><text:span text:style-name="T64"> </text:span><text:span text:style-name="T48">улучшению</text:span><text:span text:style-name="T55"> </text:span><text:span text:style-name="T48">организации</text:span><text:span text:style-name="T58"> </text:span><text:span text:style-name="T73">питания:</text:span></text:p>
      <text:p text:style-name="P95"/>
      <text:p text:style-name="P71"/>
      <text:p text:style-name="P71"/>
      <text:p text:style-name="P27"/>
      <text:p text:style-name="P43"><text:span text:style-name="T111">Председатель комиссии: </text:span><text:span text:style-name="T112"><text:tab/></text:span></text:p>
      <text:p text:style-name="P40"><text:span text:style-name="T111">Члены</text:span><text:span text:style-name="T113"> </text:span><text:span text:style-name="T114">комиссии:</text:span></text:p>
      <text:p text:style-name="P5"/>
      <text:p text:style-name="P71"/>
      <text:p text:style-name="P27"/>
      <text:p text:style-name="P7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8T17:53:54.084000000</meta:creation-date>
    <dc:date>2025-06-28T18:00:22.816000000</dc:date>
    <meta:editing-duration>PT6M29S</meta:editing-duration>
    <meta:editing-cycles>1</meta:editing-cycles>
    <meta:document-statistic meta:table-count="4" meta:image-count="0" meta:object-count="0" meta:page-count="5" meta:paragraph-count="143" meta:word-count="1008" meta:character-count="7480" meta:non-whitespace-character-count="6616"/>
    <meta:generator>LibreOffice/6.4.0.3$Windows_X86_64 LibreOffice_project/b0a288ab3d2d4774cb44b62f04d5d28733ac6df8</meta:generator>
  </office:meta>
</office:document-meta>
</file>